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/ verbouwen van een bedrijfspand aan Waaigat 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2 februari 2024 tot en met 19 februari 2024 de volgende omgevingsvergunning hebben verleend:</text:p>
            <text:p text:style-name="common-al">Voor : het uitbreiden / verbouwen van een bedrijfspand</text:p>
            <text:p text:style-name="common-al">Locatie : Waaigat 3, 8321 MP Urk</text:p>
            <text:p text:style-name="common-al">Datum verzending : 12 februari 2024</text:p>
            <text:p text:style-name="common-al">De beschikking en de bijbehorende stukken liggen met ingang van 23 februari 2024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679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9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9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/ verbouwen van een bedrijfspand aan Waaigat 3 te Urk</meta:user-defined>
    <meta:user-defined meta:name="DCTERMS.W3CDTF/DCTERMS.available">2024-02-27</meta:user-defined>
    <meta:user-defined meta:name="DCTERMS.W3CDTF/OVERHEIDop.jaargang">2024</meta:user-defined>
    <meta:user-defined meta:name="OVERHEIDop.publicationIssue">86791</meta:user-defined>
    <meta:user-defined meta:name="OVERHEIDop.GmbID/DC.identifier">gmb-2024-86791</meta:user-defined>
    <meta:user-defined meta:name="OVERHEIDop.versieInformatie"/>
  </office:meta>
</office:document-meta>
</file>