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achterdakvlak, Willem Barentszstraat 110 te Utrecht,  HZ_WABO-23-41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Barentszstraat 110 te Utrecht</text:p>
            <text:p text:style-name="common-al">HZ_WABO-23-41608</text:p>
            <text:p text:style-name="common-al">Toelichting: het bouwen van een dakkapel op het achte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679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9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9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op het achterdakvlak, Willem Barentszstraat 110 te Utrecht,  HZ_WABO-23-41608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90</meta:user-defined>
    <meta:user-defined meta:name="OVERHEIDop.GmbID/DC.identifier">gmb-2024-86790</meta:user-defined>
    <meta:user-defined meta:name="OVERHEIDop.versieInformatie"/>
  </office:meta>
</office:document-meta>
</file>