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bouwen van 25 bedrijfsunits t.v.v. bestaand bedrijfspand, L.J. Costerstraat 11 tm 11x (voorlopig adres) 8141GN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5 april 2024</text:span>
          </text:p>
            <text:p text:style-name="common-al">
            <text:span text:style-name="nadrukvet">Locatie:</text:span> L.J. Costerstraat 11 tm 11x (voorlopig adres) 8141GN Heino</text:p>
            <text:p text:style-name="common-al">
            <text:span text:style-name="nadrukvet">Zaakomschrijving:</text:span> het bouwen van 25 bedrijfsunits t.v.v. bestaand bedrijfspand</text:p>
            <text:p text:style-name="common-al">
            <text:span text:style-name="nadrukvet">Zaaknummer:</text:span> 0177ESUITE44472024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verlengen eenmalig de beslistermijn</text:span>
          </text:p>
            <text:p text:style-name="common-al">Burgemeester en wethouders van Raalt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444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86787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787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787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4472024</meta:user-defined>
    <meta:user-defined meta:name="DCTERMS.abstract">het bouwen van 25 bedrijfsunits t.v.v. bestaand bedrijfspand</meta:user-defined>
    <dc:language>nl</dc:language>
    <meta:user-defined meta:name="OVERHEIDop.locatietype/OVERHEIDop.gebiedsmarkering">Punt</meta:user-defined>
    <meta:user-defined meta:name="DC.title">Verlengen beslistermijn omgevingsvergunning, het bouwen van 25 bedrijfsunits t.v.v. bestaand bedrijfspand, L.J. Costerstraat 11 tm 11x (voorlopig adres) 8141GN Heino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787</meta:user-defined>
    <meta:user-defined meta:name="OVERHEIDop.GmbID/DC.identifier">gmb-2024-86787</meta:user-defined>
    <meta:user-defined meta:name="OVERHEIDop.versieInformatie"/>
  </office:meta>
</office:document-meta>
</file>