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aan Ernst Casimirstraat 24, 5583C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12129</text:p>
            <text:p text:style-name="common-al">Ingekomen:21 februari 2024</text:p>
            <text:p text:style-name="common-al">Locatie: Ernst Casimirstraat 24, 5583CE Waalre</text:p>
            <text:p text:style-name="common-al">Projectomschrijving: het plaatsen van een dakopbouw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8678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8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8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226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dakopbouw aan Ernst Casimirstraat 24, 5583CE Waalre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786</meta:user-defined>
    <meta:user-defined meta:name="OVERHEIDop.GmbID/DC.identifier">gmb-2024-86786</meta:user-defined>
    <meta:user-defined meta:name="OVERHEIDop.versieInformatie"/>
  </office:meta>
</office:document-meta>
</file>