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lenbiotop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bekend dat de gemeenteraad op 15 februari 2024 het bestemmingsplan Molenbiotopen 2023 heeft vastgesteld. Deze bekendmaking vindt plaats op grond van artikel 3.8 van de Wet ruimtelijke ordening. </text:p>
            <text:p text:style-name="tussenkopcur">Doel </text:p>
            <text:p text:style-name="common-al">De huidige molenbeschermingsregels in de bestemmingsplannen van Gemeente Alphen aan den Rijn zijn niet meer actueel. Dat betekent dat de molens, bij bouwplannen in de buurt van de molens, niet voldoende beschermd kunnen worden en er niet terug te draaien en ongewenste situaties kunnen ontstaan. Met het bestemmingsplan krijgt het plan een actueel ruimtelijk juridisch kader, dat binnen de provinciale omgevingsverordening past. Op deze manier worden de molens weer op een juiste wijze beschermd. </text:p>
            <text:p text:style-name="tussenkopcur">Ter inzage </text:p>
            <text:p text:style-name="common-al">Het vastgestelde bestemmingsplan Molenbiotopen 2023 ligt vanaf donderdag 29 februari 2024 voor zes weken ter inzage en is in te zien bij de informatiebalie in het gemeentehuis. U vindt de documenten ook op de website <text:a xlink:href="https://www.ruimtelijkeplannen.nl/?planidn=NL.IMRO.0484.BPmolenbiotopen-VA01" xlink:type="simple">www.ruimtelijkeplannen.nl</text:a> (NL.IMRO.0484.BPmolenbiotopen-VA01). </text:p>
            <text:p text:style-name="tussenkopcur">Beroep </text:p>
            <text:p text:style-name="common-al">Vanaf 29 februari 2024 kunt u gedurende zes weken beroep instellen bij de Afdeling bestuursrechtspraak van de Raad van State tegen het besluit om het bestemmingsplan vast te stellen. Stuur uw beroep naar de Afdeling bestuursrechtspraak van de Raad van State, postbus 20019, 2500 EA Den Haag.</text:p>
            <text:p text:style-name="tussenkopcur">Bij spoed </text:p>
            <text:p text:style-name="common-al">Het indienen van een beroep heeft geen schorsende werking. Als er sprake is van een spoedeisende zaak, kunt u tegelijkertijd een verzoek om een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beroep en een verzoek om voorlopige voorziening. </text:p>
            <text:p text:style-name="tussenkopcur">Inwerkingtreding </text:p>
            <text:p text:style-name="common-al">Het bestemmingsplan ‘Molenbiotopen 2023’ treedt in werking na afloop van de beroepstermijn. Dit geldt niet als naast het instellen van beroep ook een voorlopige voorziening is gevraagd. In dat geval treedt het besluit niet eerder in werking tot op dat verzoek is beslist.</text:p>
            <text:p text:style-name="tussenkopcur">Meer informatie </text:p>
            <text:p text:style-name="last-al">Voor meer informatie kunt u contact opnemen met team Ontwikkeling leefomgeving,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7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Pmolenbiotopen-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Molenbiotopen 2023</meta:user-defined>
    <meta:user-defined meta:name="DCTERMS.W3CDTF/DCTERMS.available">2024-02-28</meta:user-defined>
    <meta:user-defined meta:name="DCTERMS.W3CDTF/OVERHEIDop.jaargang">2024</meta:user-defined>
    <meta:user-defined meta:name="OVERHEIDop.publicationIssue">86779</meta:user-defined>
    <meta:user-defined meta:name="OVERHEIDop.GmbID/DC.identifier">gmb-2024-86779</meta:user-defined>
    <meta:user-defined meta:name="OVERHEIDop.versieInformatie"/>
  </office:meta>
</office:document-meta>
</file>