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hijskraan, op maandag 18 maart van 7.30 uur tot 16.30 uur, Anna van Renesselaan 1a, 1911KP Uitgeest, verzenddatum 22 februari 2024 (Z2024-00000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677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80</meta:user-defined>
    <meta:user-defined meta:name="DCTERMS.abstract">plaatsen hijskraan Anna van Renesselaan 1a UitgeestAnna van Renesselaan 1a, 1911KP Uitgeest, verzenddatum 22 februari 2024 (Z2024-00000680)</meta:user-defined>
    <dc:language>nl</dc:language>
    <meta:user-defined meta:name="OVERHEIDop.locatietype/OVERHEIDop.gebiedsmarkering">Punt</meta:user-defined>
    <meta:user-defined meta:name="DC.title">Gemeente Uitgeest, verleende vergunning plaatsen hijskraan, op maandag 18 maart van 7.30 uur tot 16.30 uur, Anna van Renesselaan 1a, 1911KP Uitgeest, verzenddatum 22 februari 2024 (Z2024-00000680)</meta:user-defined>
    <meta:user-defined meta:name="DCTERMS.W3CDTF/DCTERMS.available">2024-02-26</meta:user-defined>
    <meta:user-defined meta:name="DCTERMS.W3CDTF/OVERHEIDop.jaargang">2024</meta:user-defined>
    <meta:user-defined meta:name="OVERHEIDop.publicationIssue">86778</meta:user-defined>
    <meta:user-defined meta:name="OVERHEIDop.GmbID/DC.identifier">gmb-2024-86778</meta:user-defined>
    <meta:user-defined meta:name="OVERHEIDop.versieInformatie"/>
  </office:meta>
</office:document-meta>
</file>