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03, Vijlenstraat 48 te Vijlen, kadastraal bekend gemeente Vaals, sectie F, nummer 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3-00000203 voor een Omgevingsvergunning op locatie Vijlenstraat 48 te Vijlen, kadastraal bekend gemeente Vaals, sectie F, nummer 321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677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7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7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203</meta:user-defined>
    <meta:user-defined meta:name="DCTERMS.abstract">Betreft: Beschikking verlenging beslistermijn op locatie Vijlenstraat 48 te Vijlen, kadastraal bekend gemeente Vaals, sectie F, nummer 321</meta:user-defined>
    <dc:language>nl</dc:language>
    <meta:user-defined meta:name="OVERHEIDop.locatietype/OVERHEIDop.gebiedsmarkering">Punt</meta:user-defined>
    <meta:user-defined meta:name="DC.title">Kennisgeving termijnverlenging Z2023-00000203, Vijlenstraat 48 te Vijlen, kadastraal bekend gemeente Vaals, sectie F, nummer 321</meta:user-defined>
    <meta:user-defined meta:name="OVERHEIDop.datumEindeReactietermijn">2024-04-03</meta:user-defined>
    <meta:user-defined meta:name="OVERHEIDop.terinzageleggingBG">https://jeleefomgeving.nl/inzien/001737211/eb727c9d-d168-11ee-a32d-0050560122a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72</meta:user-defined>
    <meta:user-defined meta:name="OVERHEIDop.GmbID/DC.identifier">gmb-2024-86772</meta:user-defined>
    <meta:user-defined meta:name="OVERHEIDop.versieInformatie"/>
  </office:meta>
</office:document-meta>
</file>