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29, Rijksstraatweg (sectie SLD02 Q 910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729 voor een Omgevingsvergunning op locatie Rijksstraatweg (sectie SLD02 Q 910) i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betreft onderhoud aan brug S028 "Kerkbrug Op Hodenpijl"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676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9</meta:user-defined>
    <meta:user-defined meta:name="DCTERMS.abstract">Betreft: Beschikking verlenging beslistermijn op locatie Rijksstraatweg (sectie SLD02 Q 910, tegenover nr.22, 2636AX) in Schipluid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termijnverlenging Z2023-00000729, Rijksstraatweg (sectie SLD02 Q 910) in Schiplui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68</meta:user-defined>
    <meta:user-defined meta:name="OVERHEIDop.GmbID/DC.identifier">gmb-2024-86768</meta:user-defined>
    <meta:user-defined meta:name="OVERHEIDop.versieInformatie"/>
  </office:meta>
</office:document-meta>
</file>