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29, 7314 AR Apeldoorn, het slopen van een schuur, overkapping 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2-2024</text:p>
            <text:p text:style-name="common-al">Zaaknummer:  020049433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76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6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6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4943341</meta:user-defined>
    <dc:language>nl</dc:language>
    <meta:user-defined meta:name="OVERHEIDop.locatietype/OVERHEIDop.gebiedsmarkering">Punt</meta:user-defined>
    <meta:user-defined meta:name="DC.title">Aanvraag Omgevingsvergunning Koning Lodewijklaan 29, 7314 AR Apeldoorn, het slopen van een schuur, overkapping en pergola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62</meta:user-defined>
    <meta:user-defined meta:name="OVERHEIDop.GmbID/DC.identifier">gmb-2024-86762</meta:user-defined>
    <meta:user-defined meta:name="OVERHEIDop.versieInformatie"/>
  </office:meta>
</office:document-meta>
</file>