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bullet style:num-suffix="" text:bullet-char="​" text:level="1">
        <style:list-level-properties text:min-label-width="10mm"/>
      </text:list-level-style-bullet>
    </text:list-style>
    <text:list-style style:name="id1-3-2-2-11-4-1-3-2-1-1-1">
      <text:list-level-style-bullet style:num-suffix="" text:bullet-char="​" text:level="1">
        <style:list-level-properties text:min-label-width="10mm"/>
      </text:list-level-style-bullet>
    </text:list-style>
    <text:list-style style:name="id1-3-2-2-11-4-1-3-7-1-1">
      <text:list-level-style-bullet style:num-suffix="" text:bullet-char="​" text:level="1">
        <style:list-level-properties text:min-label-width="10mm"/>
      </text:list-level-style-bullet>
    </text:list-style>
    <text:list-style style:name="id1-3-2-2-11-4-1-3-7-1-1-1">
      <text:list-level-style-bullet style:num-suffix="" text:bullet-char="​" text:level="1">
        <style:list-level-properties text:min-label-width="10mm"/>
      </text:list-level-style-bullet>
    </text:list-style>
    <text:list-style style:name="id1-3-2-2-11-4-1-3-12-1-1">
      <text:list-level-style-bullet style:num-suffix="" text:bullet-char="​" text:level="1">
        <style:list-level-properties text:min-label-width="10mm"/>
      </text:list-level-style-bullet>
    </text:list-style>
    <text:list-style style:name="id1-3-2-2-11-4-1-3-12-1-1-1">
      <text:list-level-style-bullet style:num-suffix="" text:bullet-char="​" text:level="1">
        <style:list-level-properties text:min-label-width="10mm"/>
      </text:list-level-style-bullet>
    </text:list-style>
    <text:list-style style:name="id1-3-2-2-11-4-1-3-17-1-1">
      <text:list-level-style-bullet style:num-suffix="" text:bullet-char="​" text:level="1">
        <style:list-level-properties text:min-label-width="10mm"/>
      </text:list-level-style-bullet>
    </text:list-style>
    <text:list-style style:name="id1-3-2-2-11-4-1-3-17-1-1-1">
      <text:list-level-style-bullet style:num-suffix="" text:bullet-char="​" text:level="1">
        <style:list-level-properties text:min-label-width="10mm"/>
      </text:list-level-style-bullet>
    </text:list-style>
    <text:list-style style:name="id1-3-2-2-11-4-1-3-25-1-1">
      <text:list-level-style-bullet style:num-suffix="" text:bullet-char="​" text:level="1">
        <style:list-level-properties text:min-label-width="10mm"/>
      </text:list-level-style-bullet>
    </text:list-style>
    <text:list-style style:name="id1-3-2-2-11-4-1-3-25-1-1-1">
      <text:list-level-style-bullet style:num-suffix="" text:bullet-char="​" text:level="1">
        <style:list-level-properties text:min-label-width="10mm"/>
      </text:list-level-style-bullet>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office:automatic-styles>
  <office:body>
    <office:text>
      <text:p text:style-name="new_page_staatscourant"/>
      <text:p text:style-name="single-kop-titel">Marktverordening Hendrik-Ido-Ambacht 2023</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lezen het voorstel van het college van burgemeester en wethouders van [datum en nummer];</text:p>
            <text:p text:style-name="al">gelet op artikel 149 van de Gemeentewet;</text:p>
            <text:p text:style-name="al">besluit vast te stellen de volgende verordening:</text:p>
            <text:p text:style-name="al"/>
            <text:p text:style-name="al">Marktverordening Hendrik-Ido-Ambacht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het college: het college van burgemeester en wethouders van Hendrik-Ido-Ambacht; </text:p>
              </text:list-item>
              <text:list-item text:style-override="id1-3-2-2-2-3-2">
                <text:number>b.</text:number>
                <text:p text:style-name="al">dagplaats: standplaats die per marktdag beschikbaar wordt gesteld;</text:p>
              </text:list-item>
              <text:list-item text:style-override="id1-3-2-2-2-3-3">
                <text:number>c.</text:number>
                <text:p text:style-name="al">markt: door het college ingestelde warenmarkt;</text:p>
              </text:list-item>
              <text:list-item text:style-override="id1-3-2-2-2-3-4">
                <text:number>d.</text:number>
                <text:p text:style-name="al">marktvergunning: vergunning voor een vaste standplaats-, dagplaats of standwerkplaats;</text:p>
              </text:list-item>
              <text:list-item text:style-override="id1-3-2-2-2-3-5">
                <text:number>e.</text:number>
                <text:p text:style-name="al">standplaats: ruimte die voor de duur van de markt is aangewezen voor het uitoefenen van de markthandel; </text:p>
              </text:list-item>
              <text:list-item text:style-override="id1-3-2-2-2-3-6">
                <text:number>f.</text:number>
                <text:p text:style-name="al">vaste standplaats: standplaats die voor onbepaalde tijd ter beschikking is gesteld aan een vergunninghouder;</text:p>
              </text:list-item>
              <text:list-item text:style-override="id1-3-2-2-2-3-7">
                <text:number>g.</text:number>
                <text:p text:style-name="al">standwerken: de activiteit waarbij de vergunning met een aansprekende uiteenzetting probeert artikelen te verkopen aan het om hem heen verzamelde publiek;</text:p>
              </text:list-item>
              <text:list-item text:style-override="id1-3-2-2-2-3-8">
                <text:number>h.</text:number>
                <text:p text:style-name="al">standwerkplaats: standplaats die beschikbaar wordt gesteld om te standwerken. </text:p>
              </text:list-item>
            </text:list>
            <text:p text:style-name="al"/>
          </text:section>
          <text:section text:name="artikel_id1-3-2-2-3" text:style-name="artikel">
            <text:p text:style-name="artikel_kop_titel"><text:span text:style-name="artikel_kop_label">Artikel</text:span> <text:span text:style-name="artikel_kop_nr">2.</text:span> Toepassingsgebied</text:p>
            <text:p text:style-name="al">Deze verordening is van toepassing op de door het college ingestelde markten.</text:p>
            <text:p text:style-name="al"/>
          </text:section>
          <text:section text:name="artikel_id1-3-2-2-4" text:style-name="artikel">
            <text:p text:style-name="artikel_kop_titel"><text:span text:style-name="artikel_kop_label">Artikel</text:span> <text:span text:style-name="artikel_kop_nr">3.</text:span> Nadere regels</text:p>
            <text:p text:style-name="al">Het college kan nadere regels stellen voor de markt, het aanvragen en verlenen van een marktvergunning en het gebruik van standplaatsen.</text:p>
            <text:p text:style-name="al"/>
          </text:section>
          <text:section text:name="artikel_id1-3-2-2-5" text:style-name="artikel">
            <text:p text:style-name="artikel_kop_titel"><text:span text:style-name="artikel_kop_label">Artikel</text:span> <text:span text:style-name="artikel_kop_nr">4.</text:span> Marktvergunning </text:p>
            <text:list text:style-name="id1-3-2-2-5-2">
              <text:list-item text:style-override="id1-3-2-2-5-2-1">
                <text:number>1.</text:number>
                <text:p text:style-name="al">Het is verboden op de markt een standplaats in te nemen zonder marktvergunning van het college.</text:p>
              </text:list-item>
              <text:list-item text:style-override="id1-3-2-2-5-2-2">
                <text:number>2.</text:number>
                <text:p text:style-name="al">Voor een marktvergunning komt alleen in aanmerking een handelingsbekwame natuurlijke persoon die gerechtigd is in Nederland arbeid te verrichten.</text:p>
              </text:list-item>
              <text:list-item text:style-override="id1-3-2-2-5-2-3">
                <text:number>3.</text:number>
                <text:p text:style-name="al">Bij een aanvraag voor een marktvergunning worden in ieder geval de volgende stukken aangeleverd:</text:p>
                <text:list text:style-name="id1-3-2-2-5-2-3-3">
                  <text:list-item text:style-override="id1-3-2-2-5-2-3-3-1">
                    <text:number>a.</text:number>
                    <text:p text:style-name="al">een bewijs van inschrijving in het Handelsregister niet ouder dan één maand;</text:p>
                  </text:list-item>
                  <text:list-item text:style-override="id1-3-2-2-5-2-3-3-2">
                    <text:number>b.</text:number>
                    <text:p text:style-name="al">een uittreksel uit de gemeentelijke basisadministratie niet ouder dan één maand;</text:p>
                  </text:list-item>
                  <text:list-item text:style-override="id1-3-2-2-5-2-3-3-3">
                    <text:number>c.</text:number>
                    <text:p text:style-name="al">een bewijs waaruit blijkt dat de aanvrager verzekerd is tegen wettelijke aansprakelijkheid ten gevolge van het uitoefenen van het marktbedrijf;</text:p>
                  </text:list-item>
                  <text:list-item text:style-override="id1-3-2-2-5-2-3-3-4">
                    <text:number>d.</text:number>
                    <text:p text:style-name="al">een recente pasfoto van de aanvrager;</text:p>
                  </text:list-item>
                  <text:list-item text:style-override="id1-3-2-2-5-2-3-3-5">
                    <text:number>e.</text:number>
                    <text:p text:style-name="al">een verklaring omtrent gedrag.</text:p>
                  </text:list-item>
                </text:list>
              </text:list-item>
            </text:list>
            <text:p text:style-name="al"/>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1">
                <text:number>1.</text:number>
                <text:p text:style-name="al">Het college kan aan de marktvergunning voorschriften en beperkingen verbinden. </text:p>
              </text:list-item>
              <text:list-item text:style-override="id1-3-2-2-6-2-2">
                <text:number>2.</text:number>
                <text:p text:style-name="al">De vergunninghouder is verplicht de aan de marktvergunning verbonden voorschriften en beperkingen na te leven. </text:p>
              </text:list-item>
            </text:list>
            <text:p text:style-name="al"/>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1">
                <text:number>1.</text:number>
                <text:p text:style-name="al">De bevoegdheid tot het vaststellen of wijzigen van nadere regels wordt niet gemandateerd. </text:p>
              </text:list-item>
              <text:list-item text:style-override="id1-3-2-2-7-2-2">
                <text:number>2.</text:number>
                <text:p text:style-name="al">De bevoegdheid tot het verlenen of intrekken van een vergunning voor een vaste standplaats wordt niet gemandateerd aan de marktmeester of een andere toezichthouder.</text:p>
              </text:list-item>
            </text:list>
            <text:p text:style-name="al"/>
          </text:section>
          <text:section text:name="paragraaf_id1-3-2-2-8" text:style-name="paragraaf">
            <text:p text:style-name="paragraaf_kop"><text:span text:style-name="label">Paragraaf</text:span> <text:span text:style-name="nr">2.</text:span> Verdeelprocedures vergunn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Verdeling vergunning vaste standplaats</text:p>
            <text:list text:style-name="id1-3-2-2-9-2">
              <text:list-item text:style-override="id1-3-2-2-9-2-1">
                <text:number>1.</text:number>
                <text:p text:style-name="al">Het college legt in nadere regels vast welke verdeelprocedure van artikel 9 dan wel artikel 10 toegepast wordt bij het beschikbaar komen van een vaste-standplaatsvergunning. </text:p>
              </text:list-item>
              <text:list-item text:style-override="id1-3-2-2-9-2-2">
                <text:number>2.</text:number>
                <text:p text:style-name="al">Het college kan in nadere regels vastleggen of zij de verlengingsprocedure van artikel 8 toepast bij het beschikbaar komen van een vaste-standplaatsvergunning. </text:p>
              </text:list-item>
            </text:list>
            <text:p text:style-name="al"/>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1">
                <text:number>1.</text:number>
                <text:p text:style-name="al">Bij het beschikbaar komen van een vergunning voor een vaste standplaats kan het college de procedure van verlenging na afroep toepassen, indien voldoende aannemelijk is dat er naast de vergunninghouder geen andere gegadigden voor de vergunning zijn. </text:p>
              </text:list-item>
              <text:list-item text:style-override="id1-3-2-2-10-2-2">
                <text:number>2.</text:number>
                <text:p text:style-name="al">Bij de verlenging na afroep maakt het college acht weken voor het verlopen van de vergunning door een openbare kennisgeving bekend dat deze vergunning beschikbaar komt voor de duur van 15 jaar.</text:p>
              </text:list-item>
              <text:list-item text:style-override="id1-3-2-2-10-2-3">
                <text:number>3.</text:number>
                <text:p text:style-name="al">In de openbare kennisgeving worden gegadigden uitgenodigd om hun belangstelling binnen vier weken na de kennisgeving kenbaar te maken op de door het college aangegeven wijze. </text:p>
              </text:list-item>
              <text:list-item text:style-override="id1-3-2-2-10-2-4">
                <text:number>4.</text:number>
                <text:p text:style-name="al">Als binnen de gestelde termijn alleen de vergunninghouder zijn belangstelling kenbaar heeft gemaakt en is voldaan aan het bij of krachtens deze verordening bepaalde, verleent het college de vergunning opnieuw aan de vergunninghouder.</text:p>
              </text:list-item>
              <text:list-item text:style-override="id1-3-2-2-10-2-5">
                <text:number>5.</text:number>
                <text:p text:style-name="al">Als binnen de gestelde termijn naast de vergunninghouder ook anderen hun belangstelling kenbaar hebben gemaakt, past het college de procedure benoemd in artikel 9 of 10 toe. Het stelt degenen die hun belangstelling kenbaar hebben gemaakt, hiervan in kennis. </text:p>
              </text:list-item>
            </text:list>
            <text:p text:style-name="al"/>
          </text:section>
          <text:section text:name="artikel_id1-3-2-2-11" text:style-name="artikel">
            <text:p text:style-name="artikel_kop_titel"><text:span text:style-name="artikel_kop_label">Artikel</text:span> <text:span text:style-name="artikel_kop_nr">9.</text:span> Verdeling via selectie</text:p>
            <text:list text:style-name="id1-3-2-2-11-2">
              <text:list-item text:style-override="id1-3-2-2-11-2-1">
                <text:number>1.</text:number>
                <text:p text:style-name="al">Bij het beschikbaar komen van een vergunning voor een vaste standplaats kan het college de procedure verdeling via selectie hanteren.</text:p>
              </text:list-item>
              <text:list-item text:style-override="id1-3-2-2-11-2-2">
                <text:number>2.</text:number>
                <text:p text:style-name="al">Bij de verdeling via selectie maakt het college door een openbare kennisgeving bekend dat de vergunning beschikbaar komt voor de duur van 15 jaar, voor welke branche of artikelgroep deze vergunning wordt verleend en dat gegadigden vóór de in de kennisgeving genoemde datum een aanvraag kunnen indienen.</text:p>
              </text:list-item>
              <text:list-item text:style-override="id1-3-2-2-11-2-3">
                <text:number>3.</text:number>
                <text:p text:style-name="al">Als een aanvraag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1-2-4">
                <text:number>4.</text:number>
                <text:p text:style-name="al">Uitsluitend volledige aanvragen die tijdig zijn ingediend en waarbij is voldaan aan het bij of krachtens deze verordening bepaalde, komen in aanmerking voor de selectie met toekenning van selectiepunten. </text:p>
              </text:list-item>
              <text:list-item text:style-override="id1-3-2-2-11-2-5">
                <text:number>5.</text:number>
                <text:p text:style-name="al">Bij de beoordeling van aanvragen voor vaste-standplaatsvergunningen op de markt wordt de beoordelingscriteria uit onderstaande tabel gehanteerd, met het daaraan gekoppelde aantal punten. Hierbij geldt dat het gaat om een maximum aantal punten, punten tussen nul en het maximum aantal punten gegeven per onderdeel:</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Aantal punten (100 max)</text:span>
                    </text:p>
                  </table:table-cell>
                </table:table-row>
                <table:table-row table:style-name="row">
                  <table:table-cell table:style-name="entry" table:number-rows-spanned="1" table:number-columns-spanned="2">
                    <text:list text:style-name="id1-3-2-2-11-4-1-3-2-1-1">
                      <text:list-item text:style-override="id1-3-2-2-11-4-1-3-2-1-1-1">
                        <text:number/>
                        <text:p text:style-name="table_al">
                          <text:span text:style-name="nadrukvet">A. </text:span>
                          <text:span text:style-name="nadrukvet">Het assortiment vormt een gewenste toevoeging aan het marktassortiment (40 punten)</text:span>
                        </text:p>
                      </text:list-item>
                    </text:list>
                  </table:table-cell>
                </table:table-row>
                <table:table-row table:style-name="row">
                  <table:table-cell table:style-name="entry" table:number-rows-spanned="1" table:number-columns-spanned="1">
                    <text:p text:style-name="table_al">Het product of de dienst die vanaf de standplaats wordt aangeboden is uniek op de markt. </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Het product of de dienst die vanaf de standplaats wordt aangeboden wordt niet aangeboden op het naastgelegen winkelcentrum.</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Op de standplaats worden streekproducten aangebod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De aanvrager doet aantoonbaar aan klantenbinding.</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2">
                    <text:list text:style-name="id1-3-2-2-11-4-1-3-7-1-1">
                      <text:list-item text:style-override="id1-3-2-2-11-4-1-3-7-1-1-1">
                        <text:number/>
                        <text:p text:style-name="table_al">
                          <text:span text:style-name="nadrukvet">B. </text:span>
                          <text:span text:style-name="nadrukvet">De kwaliteit en uitstraling van de uitstalling van de gegadigden is hoogwaardig (20 punten)</text:span>
                        </text:p>
                      </text:list-item>
                    </text:list>
                  </table:table-cell>
                </table:table-row>
                <table:table-row table:style-name="row">
                  <table:table-cell table:style-name="entry" table:number-rows-spanned="1" table:number-columns-spanned="1">
                    <text:p text:style-name="table_al">Het verkoopmiddel waarmee de standplaats wordt ingenomen heeft een verzorgd uiterlijk en draagt bij aan de aantrekkingskracht van de markt.</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De aanvrager presenteert zijn producten of diensten op een verzorgde wijze.</text:p>
                  </table:table-cell>
                  <table:table-cell table:style-name="entry" table:number-rows-spanned="1" table:number-columns-spanned="1">
                    <text:p text:style-name="table_al">6 punten</text:p>
                  </table:table-cell>
                </table:table-row>
                <table:table-row table:style-name="row">
                  <table:table-cell table:style-name="entry" table:number-rows-spanned="1" table:number-columns-spanned="1">
                    <text:p text:style-name="table_al">De vergunninghouder en diens personeel dragen bedrijfskleding.</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De aanvrager maakt gebruik van een website, webshop en/of social media.</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2">
                    <text:list text:style-name="id1-3-2-2-11-4-1-3-12-1-1">
                      <text:list-item text:style-override="id1-3-2-2-11-4-1-3-12-1-1-1">
                        <text:number/>
                        <text:p text:style-name="table_al">
                          <text:span text:style-name="nadrukvet">C. </text:span>
                          <text:span text:style-name="nadrukvet">De kwaliteit van de dienstverlening is goed (10 punten)</text:span>
                        </text:p>
                      </text:list-item>
                    </text:list>
                  </table:table-cell>
                </table:table-row>
                <table:table-row table:style-name="row">
                  <table:table-cell table:style-name="entry" table:number-rows-spanned="1" table:number-columns-spanned="1">
                    <text:p text:style-name="table_al">De aanvrager biedt garantie, mogelijkheid voor ruilen, terugbrengen en/of reparatie.</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De aanvrager bezorgt bestellingen aan huis.</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Klanten kunnen online of telefonisch bestellen en meer informatie over de producten vinden (bijvoorbeeld op de website en/of social media).</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Klanten kunnen elektronisch of dan wel digitaal betalen.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2">
                    <text:list text:style-name="id1-3-2-2-11-4-1-3-17-1-1">
                      <text:list-item text:style-override="id1-3-2-2-11-4-1-3-17-1-1-1">
                        <text:number/>
                        <text:p text:style-name="table_al">
                          <text:span text:style-name="nadrukvet">D. </text:span>
                          <text:span text:style-name="nadrukvet">De gegadigde onderneemt maatschappelijk verantwoord en duurzaam (20 punten)</text:span>
                        </text:p>
                      </text:list-item>
                    </text:list>
                  </table:table-cell>
                </table:table-row>
                <table:table-row table:style-name="row">
                  <table:table-cell table:style-name="entry" table:number-rows-spanned="1" table:number-columns-spanned="1">
                    <text:p text:style-name="table_al">De aanvrager treft aantoonbare duurzaamheidsmaatregelen, zoals het verminderen van het gebruik van fossiele brandstoffen, het beperken van het energiegebruik en het verlagen van uitlaatgassen. </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De aanvrager maakt aantoonbaar zo minmogelijk of geheel geen gebruik van plastic wegwerpartikel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De aanvrager doet aantoonbaar aan afvalscheiding en recycling.</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De aanvrager verkoopt (voor zover mogelijk) fair trade product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begeleidt stagiaires als erkend leerwerkbedrijf of verkoopt producten van een erkend leerwerkbedrijf.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biedt mensen met een afstand tot de arbeidsmarkt een stage of werkplek aan in zijn/haar bedrijf.</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ondersteunt aantoonbaar goede doel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2">
                    <text:list text:style-name="id1-3-2-2-11-4-1-3-25-1-1">
                      <text:list-item text:style-override="id1-3-2-2-11-4-1-3-25-1-1-1">
                        <text:number/>
                        <text:p text:style-name="table_al">
                          <text:span text:style-name="nadrukvet">E. </text:span>
                          <text:span text:style-name="nadrukvet">De gegadigde vertoont goed gedrag en heeft een goed marktverleden (10 punten)</text:span>
                        </text:p>
                      </text:list-item>
                    </text:list>
                  </table:table-cell>
                </table:table-row>
                <table:table-row table:style-name="row">
                  <table:table-cell table:style-name="entry" table:number-rows-spanned="1" table:number-columns-spanned="1">
                    <text:p text:style-name="table_al">De aanvrager geeft referenties af die aantonen dat hij in de afgelopen vijf jaar geen schriftelijke waarschuwingen of andere sancties gehad heeft op een andere markt voor het niet voldoen aan de marktverordening, nadere regels, aanwezigheidsplicht of de marktgelden.</text:p>
                  </table:table-cell>
                  <table:table-cell table:style-name="entry" table:number-rows-spanned="1" table:number-columns-spanned="1">
                    <text:p text:style-name="table_al">6 punten</text:p>
                  </table:table-cell>
                </table:table-row>
                <table:table-row table:style-name="row">
                  <table:table-cell table:style-name="entry" table:number-rows-spanned="1" table:number-columns-spanned="1">
                    <text:p text:style-name="table_al">De aanvrager heeft aantoonbare ervaring op de markt, standplaatshouder, standwerker of als ondernemer in een winkel.</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heeft diploma's of certificaten binnen de branche waarin hij/zij opereert.</text:p>
                  </table:table-cell>
                  <table:table-cell table:style-name="entry" table:number-rows-spanned="1" table:number-columns-spanned="1">
                    <text:p text:style-name="table_al">2 punten</text:p>
                  </table:table-cell>
                </table:table-row>
              </table:table>
              <text:p text:style-name="table_bottom"/>
            </text:section>
            <text:list text:style-name="id1-3-2-2-11-5">
              <text:list-item text:style-override="id1-3-2-2-11-5-1">
                <text:number>6.</text:number>
                <text:p text:style-name="al">Aan degene met het hoogst aantal punten wordt de beschikbare vaste-standplaatsvergunning verleend. De overige gevraagde vergunningen worden geweigerd. De punten en de onderbouwing van de punten van eenieder worden bekendgemaakt in de besluiten. </text:p>
              </text:list-item>
              <text:list-item text:style-override="id1-3-2-2-11-5-2">
                <text:number>7.</text:number>
                <text:p text:style-name="al">Bij een gelijk aantal punten, wordt de vaste standplaatsvergunning verleend aan degene met het hoogst aantal punten bij de beoordelingscriteria onder categorie A. Wanneer die score ook gelijk is, wordt gekeken naar de hoogste score bij de beoordelingscriteria onder categorie B, als die score ook gelijk is wordt gekeken naar de hoogste score bij de beoordelingscriteria onder categorie C, enzovoorts. </text:p>
              </text:list-item>
              <text:list-item text:style-override="id1-3-2-2-11-5-3">
                <text:number>8.</text:number>
                <text:p text:style-name="al">Als meer aanvragers hetzelfde aantal selectiepunten krijgt toegekend, past het college de procedure verdeling via loting toe. Het stelt de aanvragers hiervan in kennis. </text:p>
              </text:list-item>
              <text:list-item text:style-override="id1-3-2-2-11-5-4">
                <text:number>9.</text:number>
                <text:p text:style-name="al">Wanneer er na de bekendmaking van de beschikbare standplaats als bedoeld in lid 1, geen vergunningaanvraag volgt binnen de daartoe opgestelde termijn, en op een later moment alsnog vaste standplaatsvergunningen worden aangevraagd, worden deze behandeld op volgorde van binnenkomst. </text:p>
              </text:list-item>
            </text:list>
            <text:p text:style-name="al"/>
          </text:section>
          <text:section text:name="artikel_id1-3-2-2-12" text:style-name="artikel">
            <text:p text:style-name="artikel_kop_titel"><text:span text:style-name="artikel_kop_label">Artikel</text:span> <text:span text:style-name="artikel_kop_nr">10.</text:span> Verdeling via loting</text:p>
            <text:list text:style-name="id1-3-2-2-12-2">
              <text:list-item text:style-override="id1-3-2-2-12-2-1">
                <text:number>1.</text:number>
                <text:p text:style-name="al">Bij het beschikbaar komen van een vergunning voor een vaste standplaats kan het college de procedure verdeling via loting.</text:p>
              </text:list-item>
              <text:list-item text:style-override="id1-3-2-2-12-2-2">
                <text:number>2.</text:number>
                <text:p text:style-name="al">Bij de verdeling via loting maakt het college door een openbare kennisgeving bekend dat de vaste standplaatsvergunning voor de duur van 15 jaar beschikbaar komt, voor welke branche of artikelgroep deze vergunning wordt verleend en dat gegadigden vóór de in de kennisgeving genoemde datum een aanvraag kunnen indienen. </text:p>
              </text:list-item>
              <text:list-item text:style-override="id1-3-2-2-12-2-3">
                <text:number>3.</text:number>
                <text:p text:style-name="al">Als een aanvraag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2-2-4">
                <text:number>4.</text:number>
                <text:p text:style-name="al">Uitsluitend volledige aanvragen die tijdig zijn ingediend en waarbij is voldaan aan het bij of krachtens deze verordening bepaalde, worden toegelaten tot de loting. </text:p>
              </text:list-item>
              <text:list-item text:style-override="id1-3-2-2-12-2-5">
                <text:number>5.</text:number>
                <text:p text:style-name="al">De loting vindt plaats door middel van een trekking in aanwezigheid van een door het college aangewezen notaris. </text:p>
              </text:list-item>
              <text:list-item text:style-override="id1-3-2-2-12-2-6">
                <text:number>6.</text:number>
                <text:p text:style-name="al">Het college verleent de vergunning met inachtneming van de uitkomst van de loting. </text:p>
              </text:list-item>
            </text:list>
            <text:p text:style-name="al"/>
          </text:section>
          <text:section text:name="artikel_id1-3-2-2-13" text:style-name="artikel">
            <text:p text:style-name="artikel_kop_titel"><text:span text:style-name="artikel_kop_label">Artikel</text:span> <text:span text:style-name="artikel_kop_nr">11.</text:span> Verdeling vergunning dagplaats</text:p>
            <text:p text:style-name="al">Het college verdeelt de beschikbare vergunning voor een dagplaats op volgorde van ontvangst van de toewijsbare aanvragen, die per branche of artikelgroep kan gebeuren en waarvoor de aanvragers die een toewijsbare aanvraag hebben gedaan worden uitgenodigd. Aanvragers die een nog niet op de markt verkrijgbaar artikel of artikelgroep wensen te verkopen, hebben daarbij voorrang.</text:p>
            <text:p text:style-name="al"/>
          </text:section>
          <text:section text:name="artikel_id1-3-2-2-14" text:style-name="artikel">
            <text:p text:style-name="artikel_kop_titel"><text:span text:style-name="artikel_kop_label">Artikel</text:span> <text:span text:style-name="artikel_kop_nr">12.</text:span> Verdeling vergunning standwerkplaats</text:p>
            <text:p text:style-name="al">Het college verdeelt de beschikbare vergunning voor een standwerkplaats op volgorde van ontvangst van de toewijsbare aanvragen, die per branche of artikelgroep kan gebeuren en waarvoor de aanvragers die een toewijsbare aanvraag hebben gedaan worden uitgenodigd. Aanvragers die een nog niet op de markt verkrijgbaar artikel of artikelgroep wensen te verkopen, hebben daarbij voorrang.</text:p>
            <text:p text:style-name="al"/>
          </text:section>
          <text:section text:name="artikel_id1-3-2-2-15" text:style-name="artikel">
            <text:p text:style-name="artikel_kop_titel"><text:span text:style-name="artikel_kop_label">Artikel</text:span> <text:span text:style-name="artikel_kop_nr">13.</text:span> Verdeling beschikbare bedienvergunning</text:p>
            <text:p text:style-name="al">[gereserveerd]</text:p>
            <text:p text:style-name="al"/>
          </text:section>
          <text:section text:name="paragraaf_id1-3-2-2-16" text:style-name="paragraaf">
            <text:p text:style-name="paragraaf_kop"><text:span text:style-name="label">Paragraaf</text:span> <text:span text:style-name="nr">3.</text:span> Vergunning vaste standplaats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Algemene bepalingen </text:p>
            <text:list text:style-name="id1-3-2-2-17-2">
              <text:list-item text:style-override="id1-3-2-2-17-2-1">
                <text:number>1.</text:number>
                <text:p text:style-name="al">Het college kan een vergunning voor een vaste standplaats verlenen voor de duur van 15 jaar voor de op de vergunning vermelde standplaats.</text:p>
              </text:list-item>
              <text:list-item text:style-override="id1-3-2-2-17-2-2">
                <text:number>2.</text:number>
                <text:p text:style-name="al">Het college kan in bijzondere gevallen tijdelijk voor de in het eerste lid bedoelde vergunning een andere standplaats aanwijzen.</text:p>
              </text:list-item>
              <text:list-item text:style-override="id1-3-2-2-17-2-3">
                <text:number>3.</text:number>
                <text:p text:style-name="al">De vergunning is niet overdraagbaar. </text:p>
              </text:list-item>
              <text:list-item text:style-override="id1-3-2-2-17-2-4">
                <text:number>4.</text:number>
                <text:p text:style-name="al">De vergunninghouder kan zich laten bijstaan door een of meer personen.</text:p>
              </text:list-item>
            </text:list>
            <text:p text:style-name="al"/>
          </text:section>
          <text:section text:name="artikel_id1-3-2-2-18" text:style-name="artikel">
            <text:p text:style-name="artikel_kop_titel"><text:span text:style-name="artikel_kop_label">Artikel</text:span> <text:span text:style-name="artikel_kop_nr">15.</text:span> Overschrijven </text:p>
            <text:list text:style-name="id1-3-2-2-18-2">
              <text:list-item text:style-override="id1-3-2-2-18-2-1">
                <text:number>1.</text:number>
                <text:p text:style-name="al">Als de vergunninghouder niet langer zelf van de vergunning wil gebruikmaken, overleden is of onder curatele gesteld is, kan het college op zijn aanvraag of op aanvraag van zijn erven of curator de vergunning overschrijven op naam van zijn echtgenoot, geregistreerde partner of andere persoon met wie hij duurzaam samenwoont of samenwoonde, of zijn kind. Als de vergunning is verleend met inachtneming van verdeling via selectie kan overschrijving alleen plaatsvinden als in dezelfde mate wordt voldaan aan de criteria, genoemd in artikel 6 van het Reglement Markten. Als de over te schrijven vergunning is verleend voor een branche of artikelgroep, kan overschrijving alleen gebeuren voor die branche of artikelgroep.</text:p>
              </text:list-item>
              <text:list-item text:style-override="id1-3-2-2-18-2-2">
                <text:number>2.</text:number>
                <text:p text:style-name="al">Als de in het eerste lid bedoelde overschrijving niet kan worden gedaan, kan het college de vergunning op aanvraag van de vergunninghouder, zijn erven of curator overschrijven op naam van een medewerker van de vergunninghouder of een mede-eigenaar van diens bedrijf als deze ten minste 5 jaar in loondienst heeft gewerkt bij de vergunninghouder of heeft gefunctioneerd als mede-eigenaar. Als de over te schrijven vergunning is verleend met inachtneming van verdeling via selectie, kan overschrijving alleen plaatsvinden als in dezelfde mate wordt voldaan aan de criteria genoemd in artikel 6 van het Reglement Markten. Als de over te schrijven vergunning is verleend voor een branche of artikelgroep, kan overschrijving alleen plaatsvinden voor die branche of artikelgroep.</text:p>
              </text:list-item>
              <text:list-item text:style-override="id1-3-2-2-18-2-3">
                <text:number>3.</text:number>
                <text:p text:style-name="al">De overschrijving van de vergunning geldt voor de resterende vergunningsduur. Na het verlopen van de vergunning komt deze beschikbaar voor verdeling volgens de verdeelprocedure zoals vastgesteld in artikel 5 van het Reglement Markten.</text:p>
              </text:list-item>
              <text:list-item text:style-override="id1-3-2-2-18-2-4">
                <text:number>4.</text:number>
                <text:p text:style-name="al">In geval van overlijden of ondercuratelestelling van de vergunninghouder wordt de aanvraag tot overschrijving binnen twee maanden nadien ingediend.</text:p>
              </text:list-item>
              <text:list-item text:style-override="id1-3-2-2-18-2-5">
                <text:number>5.</text:number>
                <text:p text:style-name="al">Het college wijst de aanvraag tot overschrijving af als niet wordt voldaan aan het bij of krachtens deze verordening bepaalde.</text:p>
              </text:list-item>
              <text:list-item text:style-override="id1-3-2-2-18-2-6">
                <text:number>6.</text:number>
                <text:p text:style-name="al">Als de nieuwe vergunninghouder al over een vaste standplaatsvergunning voor de betrokken markt beschikt, kan het college deze intrekken.</text:p>
              </text:list-item>
            </text:list>
            <text:p text:style-name="al"/>
          </text:section>
          <text:section text:name="artikel_id1-3-2-2-19" text:style-name="artikel">
            <text:p text:style-name="artikel_kop_titel"><text:span text:style-name="artikel_kop_label">Artikel</text:span> <text:span text:style-name="artikel_kop_nr">16.</text:span> Intrekking en vervallen </text:p>
            <text:list text:style-name="id1-3-2-2-19-2">
              <text:list-item text:style-override="id1-3-2-2-19-2-1">
                <text:number>1.</text:number>
                <text:p text:style-name="al">Het college trekt de vergunning in:</text:p>
                <text:list text:style-name="id1-3-2-2-19-2-1-3">
                  <text:list-item text:style-override="id1-3-2-2-19-2-1-3-1">
                    <text:number>a.</text:number>
                    <text:p text:style-name="al">op schriftelijke aanvraag van de vergunninghouder; of</text:p>
                  </text:list-item>
                  <text:list-item text:style-override="id1-3-2-2-19-2-1-3-2">
                    <text:number>b.</text:number>
                    <text:p text:style-name="al">twee maanden na diens overlijden of ondercuratelestelling, tenzij overeenkomstig artikel 15 binnen twee maanden een aanvraag tot overschrijving is ingediend.</text:p>
                  </text:list-item>
                </text:list>
              </text:list-item>
              <text:list-item text:style-override="id1-3-2-2-19-2-2">
                <text:number>2.</text:number>
                <text:p text:style-name="al">Het college kan de vergunning voor een bepaalde tijd schorsen of intrekken als:</text:p>
                <text:list text:style-name="id1-3-2-2-19-2-2-3">
                  <text:list-item text:style-override="id1-3-2-2-19-2-2-3-1">
                    <text:number>a.</text:number>
                    <text:p text:style-name="al">de vergunninghouder ter verkrijging van de vergunning onjuiste of onvolledige gegevens heeft verstrekt;</text:p>
                  </text:list-item>
                  <text:list-item text:style-override="id1-3-2-2-19-2-2-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9-2-2-3-3">
                    <text:number>c.</text:number>
                    <text:p text:style-name="al">van de vergunning gedurende ten minste twee maanden geen gebruik is gemaakt; </text:p>
                  </text:list-item>
                  <text:list-item text:style-override="id1-3-2-2-19-2-2-3-4">
                    <text:number>d.</text:number>
                    <text:p text:style-name="al">de vergunninghouder niet of niet tijdig het verschuldigde marktgeld voldoet;</text:p>
                  </text:list-item>
                  <text:list-item text:style-override="id1-3-2-2-19-2-2-3-5">
                    <text:number>e.</text:number>
                    <text:p text:style-name="al">de aan de vergunning verbonden voorschriften of beperkingen niet zijn of worden nageleefd; of</text:p>
                  </text:list-item>
                  <text:list-item text:style-override="id1-3-2-2-19-2-2-3-6">
                    <text:number>f.</text:number>
                    <text:p text:style-name="al">als er waren op de markt worden verkocht, die in strijd zijn met de Warenwet.</text:p>
                  </text:list-item>
                </text:list>
              </text:list-item>
              <text:list-item text:style-override="id1-3-2-2-19-2-3">
                <text:number>3.</text:number>
                <text:p text:style-name="al">Indien toepassing wordt gegeven aan het bepaalde in het tweede lid, kan het college besluiten dat de vaste standplaats tijdelijk vervalt.</text:p>
              </text:list-item>
              <text:list-item text:style-override="id1-3-2-2-19-2-4">
                <text:number>4.</text:number>
                <text:p text:style-name="al">Indien de vergunninghouder of zijn rechtmatige vervanger de standplaats zonder opgave van redenen bij de marktmeester bij aanvang van de markt niet heeft ingenomen en volledig verkoopklaar heeft gemaakt, vervalt de vergunning voor de rest van de dag.</text:p>
              </text:list-item>
            </text:list>
            <text:p text:style-name="al"/>
          </text:section>
          <text:section text:name="artikel_id1-3-2-2-20" text:style-name="artikel">
            <text:p text:style-name="artikel_kop_titel"><text:span text:style-name="artikel_kop_label">Artikel</text:span> <text:span text:style-name="artikel_kop_nr">17.</text:span> Persoonlijk innemen, vervanging </text:p>
            <text:list text:style-name="id1-3-2-2-20-2">
              <text:list-item text:style-override="id1-3-2-2-20-2-1">
                <text:number>1.</text:number>
                <text:p text:style-name="al">De vergunninghouder neemt de op de vergunning vermelde standplaats persoonlijk in.</text:p>
              </text:list-item>
              <text:list-item text:style-override="id1-3-2-2-20-2-2">
                <text:number>2.</text:number>
                <text:p text:style-name="al">De vergunninghouder neemt de op de vergunning vermelde standplaats ten minste eenmaal per twee weken in, behoudens een door het college verleende ontheffing.</text:p>
              </text:list-item>
              <text:list-item text:style-override="id1-3-2-2-20-2-3">
                <text:number>3.</text:number>
                <text:p text:style-name="al">In geval van vakantie, ziekte of bijzondere omstandigheden kan het college toestaan dat een vervanger de standplaats inneemt. </text:p>
              </text:list-item>
              <text:list-item text:style-override="id1-3-2-2-20-2-4">
                <text:number>4.</text:number>
                <text:p text:style-name="al">De vervanger treedt op namens de vergunninghouder. De rechten – behalve die tot vervanging in gevolge het vorige lid – en verplichtingen die bij of krachtens deze verordening gelden voor de vergunninghouder, zijn van overeenkomstig van toepassing op de vervanger.</text:p>
              </text:list-item>
            </text:list>
            <text:p text:style-name="al"/>
          </text:section>
          <text:section text:name="artikel_id1-3-2-2-21" text:style-name="artikel">
            <text:p text:style-name="artikel_kop_titel"><text:span text:style-name="artikel_kop_label">Artikel</text:span> <text:span text:style-name="artikel_kop_nr">18.</text:span> Plaatsverandering </text:p>
            <text:list text:style-name="id1-3-2-2-21-2">
              <text:list-item text:style-override="id1-3-2-2-21-2-1">
                <text:number>1.</text:number>
                <text:p text:style-name="al">Indien een vaste standplaats beschikbaar komt voor het verlopen van de betrokken vergunning, kan het college deze standplaats voor de resterende vergunningsduur toewijzen aan een andere houder van een vergunning voor een vaste standplaats, die een aanvraag voor plaatsverandering heeft ingediend. </text:p>
              </text:list-item>
              <text:list-item text:style-override="id1-3-2-2-21-2-2">
                <text:number>2.</text:number>
                <text:p text:style-name="al">Indien meerdere aanvragen voor plaatsverandering zijn ingediend, wijst het college de vaste standplaats toe via loting, waarvoor de aanvragers worden uitgenodigd. </text:p>
              </text:list-item>
              <text:list-item text:style-override="id1-3-2-2-21-2-3">
                <text:number>3.</text:number>
                <text:p text:style-name="al">Indien de beschikbaar gekomen vaste standplaats op grond van de nadere regels bij voorrang is bestemd voor een of meer branches of artikelgroepen, kan het college deze standplaats alleen toewijzen aan een vergunninghouder die tot die branche behoort of handelt in die artikelgroep.</text:p>
              </text:list-item>
            </text:list>
            <text:p text:style-name="al"/>
          </text:section>
          <text:section text:name="paragraaf_id1-3-2-2-22" text:style-name="paragraaf">
            <text:p text:style-name="paragraaf_kop"><text:span text:style-name="label">Paragraaf</text:span> <text:span text:style-name="nr">4.</text:span> Vergunning dagplaats, standwerkplaats en bedienvergunn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9.</text:span> Vergunning dagplaats</text:p>
            <text:list text:style-name="id1-3-2-2-23-2">
              <text:list-item text:style-override="id1-3-2-2-23-2-1">
                <text:number>1.</text:number>
                <text:p text:style-name="al">Het college kan een vergunning voor een dagplaats verlenen, indien de betrokken standplaats niet is ingenomen door de houder van een vergunning voor een vaste standplaats of diens rechtmatige vervanger. </text:p>
              </text:list-item>
              <text:list-item text:style-override="id1-3-2-2-23-2-2">
                <text:number>2.</text:number>
                <text:p text:style-name="al">Voor de vergunning komen in aanmerking de gegadigden die op de marktdag vóór aanvang van de markttijd bij de marktmeester een aanvraag hebben ingediend.</text:p>
              </text:list-item>
              <text:list-item text:style-override="id1-3-2-2-23-2-3">
                <text:number>3.</text:number>
                <text:p text:style-name="al">Het college weigert de vergunning, indien de aanvrager op een of meer van de voorafgaande vier marktdagen:</text:p>
                <text:list text:style-name="id1-3-2-2-23-2-3-3">
                  <text:list-item text:style-override="id1-3-2-2-23-2-3-3-1">
                    <text:number>a.</text:number>
                    <text:p text:style-name="al">zich op de markt schuldig heeft gemaakt aan wangedrag of bedrog of het bij of krachtens deze verordening bepaalde heeft overtreden; of</text:p>
                  </text:list-item>
                  <text:list-item text:style-override="id1-3-2-2-23-2-3-3-2">
                    <text:number>b.</text:number>
                    <text:p text:style-name="al">niet of niet tijdig het verschuldigde marktgeld heeft voldaan.</text:p>
                  </text:list-item>
                </text:list>
              </text:list-item>
              <text:list-item text:style-override="id1-3-2-2-23-2-4">
                <text:number>5.</text:number>
                <text:p text:style-name="al">Het college kan de vergunning weigeren, indien de aanvrager een vergunning voor een vaste standplaats had die niet langer dan één jaar daarvoor is ingetrokken.</text:p>
              </text:list-item>
              <text:list-item text:style-override="id1-3-2-2-23-2-5">
                <text:number>6.</text:number>
                <text:p text:style-name="al">De vergunning voor een dagplaats is niet overdraagbaar. </text:p>
              </text:list-item>
              <text:list-item text:style-override="id1-3-2-2-23-2-6">
                <text:number>7.</text:number>
                <text:p text:style-name="al">De vergunninghouder kan zich niet laten vervangen. Hij kan zich laten bijstaan door een of meer personen. </text:p>
              </text:list-item>
            </text:list>
            <text:p text:style-name="al"/>
          </text:section>
          <text:section text:name="artikel_id1-3-2-2-24" text:style-name="artikel">
            <text:p text:style-name="artikel_kop_titel"><text:span text:style-name="artikel_kop_label">Artikel</text:span> <text:span text:style-name="artikel_kop_nr">20.</text:span> Vergunning standwerkplaats</text:p>
            <text:list text:style-name="id1-3-2-2-24-2">
              <text:list-item text:style-override="id1-3-2-2-24-2-1">
                <text:number>1.</text:number>
                <text:p text:style-name="al">Het college kan een vergunning voor een standwerkplaats verlenen aan de gegadigden die op de marktdag vóór aanvang van de markttijd bij de marktmeester een aanvraag hebben ingediend.</text:p>
              </text:list-item>
              <text:list-item text:style-override="id1-3-2-2-24-2-2">
                <text:number>2.</text:number>
                <text:p text:style-name="al">Het college weigert de vergunning, indien de aanvrager op een of meer van de voorafgaande vier marktdagen:</text:p>
                <text:list text:style-name="id1-3-2-2-24-2-2-3">
                  <text:list-item text:style-override="id1-3-2-2-24-2-2-3-1">
                    <text:number>a.</text:number>
                    <text:p text:style-name="al">zich op de markt schuldig heeft gemaakt aan wangedrag of aan bedrog of het bij of krachtens deze verordening bepaalde heeft overtreden; of</text:p>
                  </text:list-item>
                  <text:list-item text:style-override="id1-3-2-2-24-2-2-3-2">
                    <text:number>b.</text:number>
                    <text:p text:style-name="al">niet of niet tijdig het verschuldigde marktgeld heeft voldaan.</text:p>
                  </text:list-item>
                </text:list>
              </text:list-item>
              <text:list-item text:style-override="id1-3-2-2-24-2-3">
                <text:number>3.</text:number>
                <text:p text:style-name="al">De vergunning is niet overdraagbaar. </text:p>
              </text:list-item>
              <text:list-item text:style-override="id1-3-2-2-24-2-4">
                <text:number>4.</text:number>
                <text:p text:style-name="al">De vergunninghouder kan zich niet laten vervangen. Hij kan zich laten bijstaan door een of meer personen. </text:p>
              </text:list-item>
            </text:list>
            <text:p text:style-name="al"/>
          </text:section>
          <text:section text:name="artikel_id1-3-2-2-25" text:style-name="artikel">
            <text:p text:style-name="artikel_kop_titel"><text:span text:style-name="artikel_kop_label">Artikel</text:span> <text:span text:style-name="artikel_kop_nr">21.</text:span> Bedienvergunning</text:p>
            <text:p text:style-name="al">[gereserveerd]</text:p>
            <text:p text:style-name="al"/>
          </text:section>
          <text:section text:name="paragraaf_id1-3-2-2-26" text:style-name="paragraaf">
            <text:p text:style-name="paragraaf_kop"><text:span text:style-name="label">Paragraaf</text:span> <text:span text:style-name="nr">5.</text:span> Algemene 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Toonplicht vergunning of toestemming</text:p>
            <text:p text:style-name="al">Degene die een standplaats inneemt, is op eerste verzoek van een toezichthouder verplicht aan te tonen dat hij daartoe gerechtigd is.</text:p>
            <text:p text:style-name="al"/>
          </text:section>
          <text:section text:name="artikel_id1-3-2-2-28" text:style-name="artikel">
            <text:p text:style-name="artikel_kop_titel"><text:span text:style-name="artikel_kop_label">Artikel</text:span> <text:span text:style-name="artikel_kop_nr">23.</text:span> Markttijden in acht nemen</text:p>
            <text:list text:style-name="id1-3-2-2-28-2">
              <text:list-item text:style-override="id1-3-2-2-28-2-1">
                <text:number>1.</text:number>
                <text:p text:style-name="al">Het is verboden meer dan twee uur voor de aanvang en meer dan twee uur na afloop van de markt op welke wijze dan ook ruimte in te (doen) nemen op de markt of goederen aan of af te (laten) voeren.</text:p>
              </text:list-item>
              <text:list-item text:style-override="id1-3-2-2-28-2-2">
                <text:number>2.</text:number>
                <text:p text:style-name="al">De vergunninghouder neemt zijn standplaats in van de aanvang tot de sluitingstijd van de markt. </text:p>
              </text:list-item>
            </text:list>
            <text:p text:style-name="al"/>
          </text:section>
          <text:section text:name="artikel_id1-3-2-2-29" text:style-name="artikel">
            <text:p text:style-name="artikel_kop_titel"><text:span text:style-name="artikel_kop_label">Artikel</text:span> <text:span text:style-name="artikel_kop_nr">24.</text:span> Markt schoonhouden</text:p>
            <text:list text:style-name="id1-3-2-2-29-2">
              <text:list-item text:style-override="id1-3-2-2-29-2-1">
                <text:number>1.</text:number>
                <text:p text:style-name="al">De vergunninghouder is verplicht afval, waaronder verpakkingsmateriaal, dat tijdens de door hem bedreven handel op zijn standplaats vrijkomt zodanig te bewaren dat het marktterrein daardoor niet wordt verontreinigd en het afval niet door onbevoegden kan worden verwijderd. </text:p>
              </text:list-item>
              <text:list-item text:style-override="id1-3-2-2-29-2-2">
                <text:number>2.</text:number>
                <text:p text:style-name="al">De vergunninghouder voert het afval onmiddellijk na afloop van de markt af of laat het afvoeren.</text:p>
              </text:list-item>
              <text:list-item text:style-override="id1-3-2-2-29-2-3">
                <text:number>3.</text:number>
                <text:p text:style-name="al">De vergunninghouder is verplicht de door hem ingenomen standplaats en de naaste omgeving daarvan na afloop van de markt veegschoon achter te laten.</text:p>
              </text:list-item>
            </text:list>
            <text:p text:style-name="al"/>
          </text:section>
          <text:section text:name="paragraaf_id1-3-2-2-30" text:style-name="paragraaf">
            <text:p text:style-name="paragraaf_kop"><text:span text:style-name="label">Paragraaf</text:span> <text:span text:style-name="nr">6.</text:span> Handhaving</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door het college aangewezen marktmeester(s) en de overige door het college aangewezen toezichthouders.</text:p>
            <text:p text:style-name="al"/>
          </text:section>
          <text:section text:name="artikel_id1-3-2-2-32" text:style-name="artikel">
            <text:p text:style-name="artikel_kop_titel"><text:span text:style-name="artikel_kop_label">Artikel</text:span> <text:span text:style-name="artikel_kop_nr">26.</text:span> Onmiddellijke verwijdering</text:p>
            <text:p text:style-name="al">Het college ka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name="artikel_id1-3-2-2-33" text:style-name="artikel">
            <text:p text:style-name="artikel_kop_titel"><text:span text:style-name="artikel_kop_label">Artikel</text:span> <text:span text:style-name="artikel_kop_nr">27.</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Overgangsrecht</text:p>
            <text:list text:style-name="id1-3-2-2-35-2">
              <text:list-item text:style-override="id1-3-2-2-35-2-1">
                <text:number>1.</text:number>
                <text:p text:style-name="al">Besluiten op grond van de Marktverordening Hendrik-Ido-Ambacht 2015 blijven na de inwerkingtreding van deze verordening gelden, totdat het college deze ambtshalve hebben gewijzigd of ingetrokken. </text:p>
              </text:list-item>
              <text:list-item text:style-override="id1-3-2-2-35-2-2">
                <text:number>2.</text:number>
                <text:p text:style-name="al">Bij de ambtshalve wijziging van een vaste-standplaatsvergunning kan het college in afwijking van artikel 14, eerste lid, een kortere duur van de vergunning bepalen, afhankelijk van de omstandigheden van het geval. </text:p>
              </text:list-item>
              <text:list-item text:style-override="id1-3-2-2-35-2-3">
                <text:number>3.</text:number>
                <text:p text:style-name="al">De op grond van de Marktverordening Hendrik-Ido-Ambacht 2015 vastgestelde wacht- en anciënniteitslijsten komen te vervallen.</text:p>
              </text:list-item>
              <text:list-item text:style-override="id1-3-2-2-35-2-4">
                <text:number>4.</text:number>
                <text:p text:style-name="al">Op bezwaarschriften tegen besluiten op grond van de Marktverordening Hendrik-Ido-Ambacht 2015, waarop bij de inwerkingtreding van deze verordening nog niet is beslist, wordt met toepassing van de Marktverordening Hendrik-Ido-Ambacht 2015 beslist.</text:p>
              </text:list-item>
            </text:list>
            <text:p text:style-name="al"/>
          </text:section>
          <text:section text:name="artikel_id1-3-2-2-36" text:style-name="artikel">
            <text:p text:style-name="artikel_kop_titel"><text:span text:style-name="artikel_kop_label">Artikel</text:span> <text:span text:style-name="artikel_kop_nr">29.</text:span> Intrekking oude regeling</text:p>
            <text:p text:style-name="al">De Marktverordening Hendrik-Ido-Ambacht 2015 wordt ingetrokken.</text:p>
            <text:p text:style-name="al"/>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1">
                <text:number>1.</text:number>
                <text:p text:style-name="al">Deze verordening treedt in werking op 31 december 2023.</text:p>
              </text:list-item>
              <text:list-item text:style-override="id1-3-2-2-37-2-2">
                <text:number>2.</text:number>
                <text:p text:style-name="al">Deze verordening wordt aangehaald als: Marktverordening Hendrik-Ido-Ambacht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december 2023.</text:span></text:p>
            <text:p><text:span text:style-name="functie"/></text:p>
            <text:p><text:span text:style-name="functie">De griffier, De voorzitter,</text:span></text:p>
            <text:p><text:span text:style-name="functie">Drs. ing. G.H. Logt, P. van der Giessen</text:span></text:p>
            <text:p><text:span text:style-name="functie"/></text:p>
          </text:section>
        </text:section>
        <text:section text:name="nota-toelichting_id1-3-2-4" text:style-name="nota-toelichting">
          <text:p text:style-name="kop_level0"><text:span text:style-name="label"/> <text:span text:style-name="nr"/> Toelichting op de Marktverordening</text:p>
          <text:p text:style-name="al"/>
          <text:p text:style-name="al">
          <text:span text:style-name="nadrukvet">Algemeen</text:span>
        </text:p>
          <text:p text:style-name="al"/>
          <text:p text:style-name="al">De bevoegdheid tot het instellen, veranderen of afschaffen van een markt is aan het college toegekend. Zie hiervoor artikel 160, eerste lid, onder g, van de Gemeentewet. Daarnaast is de raad op grond van artikel 149 van de Gemeentewet bevoegd om een marktverordening vast te stellen. Het vaststellen van een marktverordening zal samengaan met een besluit van het college tot het instellen van een markt. </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Toepassingsgebied</text:span>
        </text:p>
          <text:p text:style-name="al">Op grond van artikel 160, eerste lid, onder g, van de Gemeentewet kan het college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De regulering van andere ambulante handel dan waarop deze verordening van toepassing is, is te vinden in de Algemene Plaatselijke Verordening. Hierin zijn regels voor evenementen, waaronder ook braderieën vallen, opgenomen. Verder bevat de Algemene Plaatselijke Verordening bepalingen over venten, snuffelmarkten en het innemen van standplaatsen, niet zijnde standplaatsen op markten. Uit de in de Algemene Plaatselijke Verordening opgenomen bepalingen blijkt steeds dat deze niet van toepassing zijn op de markten die door het college op grond van artikel 160, eerste lid, onder g, van de Gemeentewet zijn ingesteld.</text:p>
          <text:p text:style-name="al"/>
          <text:p text:style-name="al">
          <text:span text:style-name="nadrukvet">Artikel 2.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Reglement Markten is in ieder geval opgenomen welke standplaatsen beschikbaar zijn voor houders van een vaste-standplaatsvergunning (artikel 3). Ook de dagplaatsen en standwerkplaatsen zijn opgenomen in het door het college vastgestelde Reglement Markten. </text:p>
          <text:p text:style-name="al"/>
          <text:p text:style-name="al">
          <text:span text:style-name="nadrukvet">Artikel 3. Reglement Markten</text:span>
        </text:p>
          <text:p text:style-name="al">
          <text:span text:style-name="nadrukcur">Eerste en tweede lid</text:span>
        </text:p>
          <text:p text:style-name="al">Dit artikel schrijft voor dat het college voor alle markten één gezamenlijke Reglement Markten vaststelt en daarin opneemt wat voor de markt in ieder geval geregeld moet en mag worden. Zo wordt in het reglement aangegeven wat de markttijd is en blijkt uit de kaart van de markt, die onderdeel is van het reglement, waar de grenzen van het marktterrein liggen. Ook wijst het college de vaste standplaatsen aan. Verder maakt zij met het Reglement Markten duidelijk welke verdeelprocedure zij toepastbij het verlenen van vaste-standplaatsvergunningen. De mogelijke verdeelprocedures zijn beschreven en uitgewerkt in de artikelen 9 (selectie) en 10 (loting). Het college legt in het Reglement Markten vast of zij de artikelen 9 of 10 toepast. </text:p>
          <text:p text:style-name="al"/>
          <text:p text:style-name="al">Daarnaast kan het college in het Reglement Markten vastleggen dat zij, in de gevallen die zich daarvoor lenen, de verlengingsprocedure van artikel 8 in gang zullen zetten. Het opnemen van deze mogelijkheid in het Reglement Markten is niet geformuleerd als een verplichting, omdat het gaat om een (discretionaire) bevoegdheid. Voor het toepassen van de bevoegdheid is het noemen van ook artikel 8 in het Reglement Markten echter wel van belang, vanwege de kenbaarheid en transparantie. </text:p>
          <text:p text:style-name="al"/>
          <text:p text:style-name="al">
          <text:span text:style-name="nadrukcur">Derde lid</text:span>
        </text:p>
          <text:p text:style-name="al">Verder kan het college de dagplaatsen en standwerkplaatsen expliciet aanwijzen en bepalen dat een maximumaantal vaste-standplaatsvergunningen wordt afgegeven voor een of meer branches of artikelgroepen (of combinaties daarvan). Als hiervoor gekozen wordt dan gebeurt dit conform de Dienstenrichtlijn.</text:p>
          <text:p text:style-name="al"/>
          <text:p text:style-name="al">
          <text:span text:style-name="nadrukcur">Vierde lid</text:span>
        </text:p>
          <text:p text:style-name="al">Om de markt ordentelijk te laten verlopen en goed te laten lopen in de praktijk is het van belang dat niet alleen de bepalingen van dit artikel de gronden zijn waarop het reglement markten gebaseerd moet zijn. Het college mag op basis van deze verordening verdere uitwerking via nadere regels toevoegen aan het reglement. </text:p>
          <text:p text:style-name="al"/>
          <text:p text:style-name="al">
          <text:span text:style-name="nadrukvet">Artikel 4. Vergunningplicht </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het college. De nadere regeling van de verschillende marktvergunningen gebeurt vervolgens in de paragrafen 2 tot en met 4. </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cur">Derde lid</text:span>
        </text:p>
          <text:p text:style-name="al">Een vergunning wordt alleen verleend als de aanvrager kan aantonen dat hij voldoet aan de voorwaarden van het tweede lid, dit doet hij door de gevraagde stukken aan te leveren. Verder willen we een ordentelijke en veilige markt, daarom vragen we van elke aanvrager een verklaring omtrent gedrag. </text:p>
          <text:p text:style-name="al"/>
          <text:p text:style-name="al">
          <text:span text:style-name="nadrukcur">Vierde lid</text:span>
        </text:p>
          <text:p text:style-name="al">Adressen kunnen wijzigen. Het is belangrijk dat wij de vergunninghouder kunnen bereiken en met hem goed kunnen communiceren. Daarom moet bij een wijziging van het woonadres en/of contactgegevens doorgegeven worden aan de marktmeester.</text:p>
          <text:p text:style-name="al"/>
          <text:p text:style-name="al">
          <text:span text:style-name="nadrukcur">Vijfde lid</text:span>
        </text:p>
          <text:p text:style-name="al">Het college kan nadere regels opstellen voor de bepalingen in dit artikel in het Reglement Markten.</text:p>
          <text:p text:style-name="al"/>
          <text:p text:style-name="al">
          <text:span text:style-name="nadrukvet">Artikel 5. Voorschriften en beperkingen</text:span>
        </text:p>
          <text:p text:style-name="al">Aan een markt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text:span>
        </text:p>
          <text:p text:style-name="al"/>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standplaatsvergunning, die wordt verleend voor een langere termijn, zijn twee mogelijke verdeelprocedures uitgewerkt. Het college maakt hun keuze uit die twee mogelijke procedures en leggen deze keuze vast in het Reglement Markten. Het college kan kiezen voor de verdeling via selectie (artikel 9) of voor de verdeling via loting (artikel 10). Het maken en vervolgens in het Reglement Markten vastleggen van deze keuze is een verplichting (artikel 7). In aanvulling op de voorgeschreven keuze voor de verdeelprocedure kan het college er ook voor kiezen om in het Reglement Markten vast te leggen dat ze de procedure van verlenging na afroep (artikel 8) toepast. Het maken en vervolgens in het reglement vastleggen van deze keuze is een bevoegdheid. </text:p>
          <text:p text:style-name="al"/>
          <text:p text:style-name="al">
          <text:span text:style-name="nadrukvet">Artikel 7. Verdeling beschikbare vaste-standplaatsvergunning </text:span>
        </text:p>
          <text:p text:style-name="al">
          <text:span text:style-name="nadrukcur">Eerste lid</text:span>
        </text:p>
          <text:p text:style-name="al">In dit artikel wordt geregeld dat uit het Reglement Markten blijkt welke verdeelprocedure het college toepast bij het beschikbaar komen van een vaste-standplaatsvergunning. het college hanteert de gekozen verdeelprocedure zowel in de situatie waarin er slechts een vergunning beschikbaar is gekomen, als in de situatie waarin er meer vergunningen tegelijk beschikbaar zijn. Het college heeft de keuze uit de selectieprocedure (artikel 9) of de procedure van loting (artikel 10). Door deze keuze vast te leggen in het Reglement Markten, weten potentiële gegadigden voorafgaand aan de verdeling van een of meer beschikbare vergunningen hoe die verdeling zal plaatsvinden. </text:p>
          <text:p text:style-name="al"/>
          <text:p text:style-name="al">
          <text:span text:style-name="nadrukcur">Tweede lid</text:span>
        </text:p>
          <text:p text:style-name="al">het college mag in het Reglement Markten vastleggen dat zij ook de procedure van verlenging na afroep (artikel 8) toepast. Deze procedure kan alleen worden gestart als een vaste-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de artikelen 9 of 10 worden gevolgd. </text:p>
          <text:p text:style-name="al"/>
          <text:p text:style-name="al">
          <text:span text:style-name="nadrukvet">Artikel 8. Verlenging vaste-standplaatsvergunning na afroep </text:span>
        </text:p>
          <text:p text:style-name="al">Of de mogelijkheid van verlenging na afroep wordt gebruikt, is aan het college. Het college is niet verplicht om de mogelijkheid van artikel 8 toe te passen, maar als zij daarvoor kiezen is het vanwege de kenbaarheid en de transparantie belangrijk om dit in het Reglement Markten op te nemen. Ook hier geldt immers dat het vastleggen in het Reglement Markten de potentiële gegadigden vooraf duidelijkheid biedt. </text:p>
          <text:p text:style-name="al"/>
          <text:p text:style-name="al">Als de looptijd van een vaste-standplaatsvergunning eindigt, moet de vergunning in principe opnieuw worden uitgegeven, en aan de hand van een van de verdeelprocedures van de artikelen 9 of 10. Echter, in de situatie waarin het waarschijnlijk is dat alleen de zittende vergunninghouder belangstelling heeft voor de betreffende vaste-standplaatsvergunning, kan het starten van een verdeelprocedure te belastend of omslachtig zijn. In dat geval kan het college de in artikel 8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Het college moet dus aan de hand van objectieve feiten kunnen onderbouwen dat er waarschijnlijk geen andere gegadigden zullen zijn. </text:p>
          <text:p text:style-name="al"/>
          <text:p text:style-name="al">
          <text:span text:style-name="nadrukcur">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en 9 of 10,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de artikelen 9 en 10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9. Verdeling vaste-standplaatsvergunning via selectie</text:span>
        </text:p>
          <text:p text:style-name="al">
          <text:span text:style-name="nadrukcur">Eerste lid</text:span>
        </text:p>
          <text:p text:style-name="al">Bij het beschikbaar komen van een vaste-standplaatsvergunning, om welke reden dan ook, kan het college deze verdelen aan de hand van een selectieprocedure. Of de verdeelprocedure van selectie wordt gehanteerd, blijkt uit het Reglement Markten. </text:p>
          <text:p text:style-name="al"/>
          <text:p text:style-name="al">
          <text:span text:style-name="nadrukcur">Tweede lid</text:span>
        </text:p>
          <text:p text:style-name="al">Het college maakt door een openbare kennisgeving bekend dat de vaste-standplaatsvergunning beschikbaar komt en melden daarbij ook wat de looptijd (artikel 14, eerste lid) van de vergunning is. Uit de openbare kennisgeving moet verder duidelijk worden voor welke branche of artikelgroep de vergunning wordt verleend en vóór welke datum de gegadigden hun aanvraag moeten indienen. </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niet alleen van belang voor (consument-)bezoekers, maar ook voor de ondernemers zelf. De uitstallingen zijn van invloed op het aanzien van de markt, zodat de kwaliteit van de uitstraling van die uitstallingen een aspect is dat wordt meegewogen in de puntentoekenning. Onder de kwaliteit van de uitstalling kan mede worden begrepen de presentatie van de standplaats en van het assortiment. Voor consumenten is het verder van belang dat de ondernemers voldoende ervaring hebben met en kennis van de waren die zij verkopen. Met maatschappelijk verantwoord ondernemen wordt onder meer gedoeld op duurzaam ondernemen, of het aandacht hebben voor het productieproces van de waren en de arbeidsomstandigheden in dat productieproces. Consumentvriendelijk ondernemen in het algemeen is eveneens een wegingsfactor. Hieronder kan mede worden begrepen het bieden van verschillende betaalmogelijkheden, de mogelijkheid van bezorging van producten en de mogelijkheid van retourneren of ruilen van producten. </text:p>
          <text:p text:style-name="al"/>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Reglement Markten vast te leggen dat deze wordt gehanteerd door het college,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Artikel 10. Verdeling vaste-standplaatsvergunning via loting</text:span>
        </text:p>
          <text:p text:style-name="al">
          <text:span text:style-name="nadrukcur">Eerste lid</text:span>
        </text:p>
          <text:p text:style-name="al">Bij het beschikbaar komen van een vaste-standplaatsvergunning, om welke reden dan ook, kan het college deze verdelen aan de hand van loting. Of de verdeelprocedure van loting wordt gehanteerd, blijkt uit het Reglement Markten. </text:p>
          <text:p text:style-name="al"/>
          <text:p text:style-name="al">
          <text:span text:style-name="nadrukcur">Tweede lid</text:span>
        </text:p>
          <text:p text:style-name="al">Het college maakt door een openbare kennisgeving bekend dat de vaste-standplaatsvergunning beschikbaar komt en melden daarbij ook wat de looptijd (artikel 14, eerste lid) van de vergunning is. Uit de openbare kennisgeving moet verder duidelijk worden voor welke branche of artikelgroep de vergunning wordt verleend en vóór welke datum de gegadigden hun aanvraag moeten indienen. </text:p>
          <text:p text:style-name="al"/>
          <text:p text:style-name="al">
          <text:span text:style-name="nadrukcur">Derde lid</text:span>
        </text:p>
          <text:p text:style-name="al">Op grond van de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en vijfde lid</text:span>
        </text:p>
          <text:p text:style-name="al">Een aanvraag moet tijdig en volledig zijn en moet ook overigens voldoen aan hetgeen bij of krachtens deze verordening is bepaald om in behandeling te worden genomen en een lotnummer te krijgen. Een verdere inhoudelijke beoordeling vindt bij deze verdeelprocedure niet plaats. Als een aanvraag niet aan de eisen voldoet, dan wordt deze buiten behandeling gesteld of (op andere gronden dan de trekkingsuitslag) afgewezen. Alleen met een lotnummer kan worden deelgenomen aan de loting. De aanvragers met een lotnummer worden uitgenodigd voor de loting, maar zij zijn niet verplicht om aanwezig te zijn. </text:p>
          <text:p text:style-name="al"/>
          <text:p text:style-name="al">
          <text:span text:style-name="nadrukcur">Zesde lid</text:span>
        </text:p>
          <text:p text:style-name="al">De vergunningverlening vindt plaats op volgorde van de uitslag van de trekking. Net als bij de selectieprocedure geldt ook hier dat een of meer vergunningen beschikbaar kunnen zijn en dat de aanvraag of aanvragen die buiten de boot vallen, worden afgewezen. </text:p>
          <text:p text:style-name="al"/>
          <text:p text:style-name="al">Loting is een verdeelprocedure op grond van een willekeurig geselecteerd lotnummer. Ook loting geldt als een transparante en onpartijdige wijze van verdeling van schaarse vergunningen. Iedere gegadigde (met een toewijsbare aanvraag) die meedoet aan de loting, heeft dezelfde kans om de vergunning te verwerven. </text:p>
          <text:p text:style-name="al"/>
          <text:p text:style-name="al">
          <text:span text:style-name="nadrukvet">Artikel 11. Verdeling beschikbare </text:span>
          <text:span text:style-name="nadrukvet">dagplaatsvergunningen</text:span>
        </text:p>
          <text:p text:style-name="al">Dagplaatsvergunningen zijn beschikbaar voor [op de kaart van de markt als zodanig aangegeven] dagplaatsen en daarnaast ook voor vaste-standplaatsen die op de betreffende dag niet (op tijd) zijn ingenomen door de houder van de bijbehorende vaste-standplaatsvergunning of zijn rechtmatige vervanger (artikel 19, tweede lid). Dagplaatsvergunningen gelden voor één dag, zodat het voor de hand ligt om te voorzien in een eenvoudige verdeelprocedure van [‘wie het eerst komt, het eerst maalt’ OF loting, waarbij de vergunning wordt verleend op basis van de rangschikking die volgt uit de trekking.]. Uiteraard geldt ook hier dat een aanvraag of de aanvrager (zie bijvoorbeeld artikel 4, derde lid) moet voldoen aan de eisen. Uit artikel 19 blijkt waaraan een toewijsbare aanvraag moet voldoen. </text:p>
          <text:p text:style-name="al">Aangezien er maar één mogelijke verdeelprocedure is voor dagplaatsvergunningen en die in de verordening is neergelegd, hoeft hierover geen keuze te worden bekendgemaakt in het Reglement Markten. </text:p>
          <text:p text:style-name="al"/>
          <text:p text:style-name="al">
          <text:span text:style-name="nadrukvet">Artikel 12. Verdeling beschikbare </text:span>
          <text:span text:style-name="nadrukvet">standwerkvergunningen</text:span>
        </text:p>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zie bijvoorbeeld artikel 4, derde lid) moet voldoen aan de eisen. Uit artikel 20 blijkt waaraan een toewijsbare aanvraag moet voldoen. Zie verder de toelichting onder artikel 11.</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 De vaste-standplaatsvergunningen bepalen immers voor een belangrijk deel hoe de markt is ingericht. </text:p>
          <text:p text:style-name="al"/>
          <text:p text:style-name="al">
          <text:span text:style-name="nadrukvet">Artikel 14.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Gelet op het voorgaande is gekozen voor een vergunningsduur van 15 jaar. De duur is gebaseerd op twee zaken: </text:p>
          <text:list text:style-name="id1-3-2-4-141">
            <text:list-item text:style-override="id1-3-2-4-141-1">
              <text:number>1.</text:number>
              <text:p text:style-name="al">het onderzoek dat SEO Economisch Onderzoek (hierna: SEO) heeft gedaan op verzoek van het ministerie van Economische Zaken en Klimaat, hierdoor kan de vergunninghouder niet op een ander. In het rapport dat SEO heeft uitgebracht (‘Schaarse vergunningen en terugverdientijd in de ambulante handel’, januari 2021) is een analyse gemaakt van de opbrengsten van de ambulante handel en de investeringen, inclusief een redelijke vergoeding op geïnvesteerd vermogen. Op basis van die analyse is SEO gekomen tot een gemiddelde terugverdientijd van tussen de 9 (benedengrens) en 12 jaar (bovengrens). SEO heeft geen significante verschillen gevonden in de terugverdientijd als het gaat om het type product, de rechtsvorm van de onderneming, het aantal medewerkers en het aantal dagen in de week dat de vergunninghouder gemiddeld genomen actief is. Zie hierover ook de Kamerbrief van 15 juni 2021 van de staatssecretaris van Economische Zaken en Klimaat: Kamerbrief over bedrijfslevenbeleid: onderzoek vergunningsduur ambulante handel.</text:p>
            </text:list-item>
            <text:list-item text:style-override="id1-3-2-4-141-2">
              <text:number>2.</text:number>
              <text:p text:style-name="al">Een redelijke compensatie voor de persoonlijke aanwezigheid die wij vragen van de vergunninghouder waardoor hij op de marktdag niet elders op een andere markt kan staan.</text:p>
            </text:list-item>
          </text:list>
          <text:p text:style-name="al"/>
          <text:p text:style-name="al">
          <text:span text:style-name="nadrukcur">Tweede lid</text:span>
        </text:p>
          <text:p text:style-name="al">Op de vergunning staat vermeld welke vaste standplaats door de vergunninghouder ingenomen mag (en moet) worden. Op grond van het tweede lid kan het college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vet">Artikel 15. Overschrijven vaste-standplaatsvergunning</text:span>
        </text:p>
          <text:p text:style-name="al">
          <text:span text:style-name="nadrukcur">Eerste en vierde lid</text:span>
        </text:p>
          <text:p text:style-name="al">Als de vergunninghouder de vergunning niet meer zelf wil gebruiken, kan hij het college vragen om de vaste-standplaatsvergunning in te trekken. Intrekking van de vergunning gebeurt ook na het overlijden of onder curatele stellen van de vergunninghouder. Een alternatief is dat de vergunning (op aanvraag) wordt overgeschreven op naam van een ander. Artikel 15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6. Intrekking en vervallen vaste-standplaatsvergunning</text:span>
        </text:p>
          <text:p text:style-name="al">
          <text:span text:style-name="nadrukcur">Eerste lid</text:span>
        </text:p>
          <text:p text:style-name="al">Het college is gehouden de vaste-standplaatsvergunning in te trekken als de vergunninghouder daarom vraagt, of als hij is overleden of onder curatele gesteld. Dit is anders wanneer tijdig een aanvraag tot overschrijving is gedaan (zie artikel 15). </text:p>
          <text:p text:style-name="al"/>
          <text:p text:style-name="al">
          <text:span text:style-name="nadrukcur">Tweede en derde lid</text:span>
        </text:p>
          <text:p text:style-name="al">Op grond van het tweede lid is het college bevoegd, maar niet verplicht om de vergunning te schorsen of in te trekken als één van de daar genoemde situaties zich voordoet. Als de vergunning geschorst is voor bepaalde tijd, kan dat ook betekenen dat gedurende die tijd ook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zie artikel 17) de standplaats niet (op tijd) heeft ingenomen. In dat geval vervalt de vergunning voor de rest van de dag en kan de betreffende vaste-standplaats worden uitgegeven als dagplaats (zie artikel 19, eerste lid). De houder van de vaste-standplaatsvergunning kan op die dag zijn standplaats niet alsnog innemen. </text:p>
          <text:p text:style-name="al"/>
          <text:p text:style-name="al">
          <text:span text:style-name="nadrukvet">Artikel 17. Persoonlijk innemen vaste standplaats; vervanging</text:span>
        </text:p>
          <text:p text:style-name="al">
          <text:span text:style-name="nadrukcur">Eerste en tweede lid</text:span>
        </text:p>
          <text:p text:style-name="al">De vergunninghouder is verplicht om de op de vaste-standplaatsvergunning vermelde standplaats persoonlijk in te nemen gedurende de gehele duur van de marktdag. Deze verplichting berust zich op de volgende beweegredenen van algemeen belang:</text:p>
          <text:list text:style-name="id1-3-2-4-169">
            <text:list-item text:style-override="id1-3-2-4-169-1">
              <text:number>•</text:number>
              <text:p text:style-name="al">Een standplaatsvergunning wordt als een persoonlijke vergunning beschouwd, dit komt omdat naast wat een vergunninghouder verkoopt de houding en persoonlijke kwaliteiten in hoge mate van belang zijn voor een succesvolle markt;</text:p>
            </text:list-item>
            <text:list-item text:style-override="id1-3-2-4-169-2">
              <text:number>•</text:number>
              <text:p text:style-name="al">De gemeente Hendrik-Ido-Ambacht is een kleine gemeente met een kleine markt, de gemeente vind dus het belangrijk dat er ruimte is voor kleine ondernemers en dat niet alle beschikbare ruimte wordt opgenomen door personen die op meerdere markten staan en nooit aanwezig zijn. Hiermee behouden we het persoonlijke karakter dat de ambulante handel kenmerkt en de uitstraling van de markten;</text:p>
            </text:list-item>
            <text:list-item text:style-override="id1-3-2-4-169-3">
              <text:number>•</text:number>
              <text:p text:style-name="al">Het persoonlijk innemen van de standplaats voorkomt ongewenste handel in standplaatsen. </text:p>
            </text:list-item>
          </text:list>
          <text:p text:style-name="al"/>
          <text:p text:style-name="al">
          <text:span text:style-name="nadrukcur">Derde lid</text:span>
        </text:p>
          <text:p text:style-name="al">Als de vergunninghouder vanwege vakantie, ziekte of bijzondere omstandigheden niet persoonlijk aanwezig kan zijn, kan het college erin toestemmen dat een vervanger de vaste standplaats inneemt. Onder ziekte wordt verstaan een ziekte waarbij uitzicht is op genezing. Bij bijzondere omstandigheden worden omstandigheden verstaan die niet verwacht konden worden of acuut opspelen, zoals bijvoorbeeld het overleiden van een familielid. Arbeidsongeschiktheid en klachten rondom ouderdom zijn voorbeelden die niet vallen onder bijzondere omstandigheden of ziekte.</text:p>
          <text:p text:style-name="al"/>
          <text:p text:style-name="al">
          <text:span text:style-name="nadrukcur">Vierde lid</text:span>
        </text:p>
          <text:p text:style-name="al">Het vierde lid betreft een hardheidsclausule om te voorzien daar waar omstandigheden flexibiliteit nodig is maar de aanvraag niet voldoet aan de gestelde voorwaarde voor het aanvragen van een vervanger. </text:p>
          <text:p text:style-name="al"/>
          <text:p text:style-name="al">
          <text:span text:style-name="nadrukcur">Vijfde lid</text:span>
        </text:p>
          <text:p text:style-name="al">De vergunninghouder moet een aanvraag om toestemming indienen, met daarin de reden en de duur van zijn afwezigheid en de naam van de beoogde vervanger. Het college kan toestemming weigeren. Het spreekt voor zich dat de vervanger optreedt namens de vergunninghouder en evenzeer gebonden is aan alle verplichtingen die voor de vergunninghouder gelden. </text:p>
          <text:p text:style-name="al"/>
          <text:p text:style-name="al">
          <text:span text:style-name="nadrukvet">Artikel 18.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standplaatsvergunning op die markt. De toewijzing gebeurt door een wijziging van diens bestaande vergunning en op aanvraag, niet ambtshalve. De plaatsverandering is voor de resterende duur van de vaste-standplaatsvergunning die was gekoppeld aan de beschikbaar gekomen standplaats. Zittende vergunninghouders kunnen een aanspraak maken op een verandering van hun standplaats, omdat zij hebben bijgedragen aan de markt en daarmee aan het voorzieningenniveau. </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text:p>
          <text:p text:style-name="al"/>
          <text:p text:style-name="al">
          <text:span text:style-name="nadrukvet">Paragraaf 4. </text:span>
          <text:span text:style-name="nadrukvet">Dagplaats</text:span>
          <text:span text:style-name="nadrukvet">-, </text:span>
          <text:span text:style-name="nadrukvet">standwerk</text:span>
          <text:span text:style-name="nadrukvet">- en bedienvergunning</text:span>
        </text:p>
          <text:p text:style-name="al"/>
          <text:p text:style-name="al">
          <text:span text:style-name="nadrukvet">Artikel 19. </text:span>
          <text:span text:style-name="nadrukvet">Dagplaatsvergunning</text:span>
        </text:p>
          <text:p text:style-name="al">
          <text:span text:style-name="nadrukcur">Eerste lid</text:span>
        </text:p>
          <text:p text:style-name="al">Een dagplaatsvergunning kan langs twee wegen worden verleend, zo volgt uit het eerste lid. Als bepaalde standplaatsen zijn bedoeld als dagplaats en als zodanig zijn aangegeven op de kaart van de markt, kan het college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7).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1. </text:p>
          <text:p text:style-name="al"/>
          <text:p text:style-name="al">
          <text:span text:style-name="nadrukcur">Tweede tot en met vierde lid</text:span>
        </text:p>
          <text:p text:style-name="al">Uit het tweede lid volgt wie in aanmerking kan komen voor een dagplaatsvergunning en wie dus een toewijsbare aanvraag kan indienen. Het vereiste dat in de aan de aanvraag voorafgaande periode niet vaker dan 5 keer een dagplaatsvergunning is verleend, is gesteld om ook andere gegadigden de kans te geven op deze vergunning. Het college moet de vergunning weigeren in de gevallen die zijn genoemd in het derde lid. In de gevallen die zijn genoemd in het vierde lid kan het college de vergunning weigeren. </text:p>
          <text:p text:style-name="al"/>
          <text:p text:style-name="al">
          <text:span text:style-name="nadrukcur">Vijfde en zes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Artikel 20. </text:span>
          <text:span text:style-name="nadrukvet">Standwerkvergunning</text:span>
        </text:p>
          <text:p text:style-name="al">
          <text:span text:style-name="nadrukcur">Eerste lid</text:span>
        </text:p>
          <text:p text:style-name="al">Als bepaalde standplaatsen zijn bedoeld als standwerkplaats, kan het college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De wijze van verdeling van standwerkvergunningen is geregeld in artikel 12. </text:p>
          <text:p text:style-name="al"/>
          <text:p text:style-name="al">
          <text:span text:style-name="nadrukcur">Tweede en derde lid</text:span>
        </text:p>
          <text:p text:style-name="al">Uit het tweede lid volgt wie in aanmerking kan komen voor een standwerkvergunning en wie dus een toewijsbare aanvraag kan indienen. De weigeringsgronden zijn geregeld in het derde lid. Zie verder de toelichting bij artikel 19.</text:p>
          <text:p text:style-name="al"/>
          <text:p text:style-name="al">
          <text:span text:style-name="nadrukcur">Vierde en vijfde lid</text:span>
        </text:p>
          <text:p text:style-name="al">Anders dan bij een vaste-standplaatsvergunning kan de houder van een standwerkvergunning zich, logischerwijs, niet laten vervangen. Hij kan zich wel laten bijstaan. </text:p>
          <text:p text:style-name="al"/>
          <text:p text:style-name="al">
          <text:span text:style-name="nadrukvet">Artikel 21. Bedienvergunning</text:span>
        </text:p>
          <text:p text:style-name="al">[Gereserveerd]</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text:p>
          <text:p text:style-name="al"/>
          <text:p text:style-name="al">Paragraaf 6. Handhaving</text:p>
          <text:p text:style-name="al"/>
          <text:p text:style-name="al">
          <text:span text:style-name="nadrukvet">Artikel 26.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het college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7. Slotbepalingen</text:span>
        </text:p>
          <text:p text:style-name="al"/>
          <text:p text:style-name="al">
          <text:span text:style-name="nadrukvet">Artikel 28. Overgangsrecht</text:span>
        </text:p>
          <text:p text:style-name="al">
          <text:span text:style-name="nadrukcur">Eerste lid</text:span>
        </text:p>
          <text:p text:style-name="al">Op grond van het eerste lid blijven de besluiten op grond van de Marktverordening Hendrik-Ido-Ambacht 2015 (vergunningen, ontheffingen, mandaten, Reglement Markten enz.) bestaan, totdat ze (ambtshalve) worden gewijzigd of ingetrokken. Zo heeft het college de gelegenheid om te doen wat er moet gebeuren. Dat is vooral van belang voor de vergunningen voor onbepaalde tijd: dit moeten immers vergunningen voor bepaalde tijd zijn. </text:p>
          <text:p text:style-name="al"/>
          <text:p text:style-name="al">
          <text:span text:style-name="nadrukcur">Tweede lid</text:span>
        </text:p>
          <text:p text:style-name="al">Het college heeft de bevoegdheid om eenmaal, bij het omzetten van vaste-standplaatsvergunningen voor onbepaalde tijd naar bepaalde tijd een kortere looptijd dan op grond van artikel 14,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 </text:p>
          <text:p text:style-name="al"/>
          <text:p text:style-name="al">
          <text:span text:style-name="nadrukcur">D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Op aanvragen die zijn ingediend ten tijde van de Marktverordening Hendrik-Ido-Ambacht 2015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Hendrik-Ido-Ambacht 2015 . Daarvoor is wel voorzien in overgangsrecht, zodat deze bezwaarschriften nog worden afgehandeld conform de Marktverordening Hendrik-Ido-Ambacht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67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OVERHEIDop.referentienummer">2023-0149706</meta:user-defined>
    <meta:user-defined meta:name="DCTERMS.alternative">Marktverordening Hendrik-Ido-Ambacht 2023</meta:user-defined>
    <dc:language>nl</dc:language>
    <meta:user-defined meta:name="OVERHEIDop.locatietype/OVERHEIDop.gebiedsmarkering">Gemeente</meta:user-defined>
    <meta:user-defined meta:name="DC.title">Marktverordening Hendrik-Ido-Ambacht 2023</meta:user-defined>
    <meta:user-defined meta:name="DCTERMS.W3CDTF/DCTERMS.available">2024-02-26</meta:user-defined>
    <meta:user-defined meta:name="DCTERMS.W3CDTF/OVERHEIDop.jaargang">2024</meta:user-defined>
    <meta:user-defined meta:name="OVERHEIDop.publicationIssue">86760</meta:user-defined>
    <meta:user-defined meta:name="OVERHEIDop.betreftRegeling">CVDR716170_1</meta:user-defined>
    <meta:user-defined meta:name="xs:date/OVERHEIDop.startdatum">2024-03-05</meta:user-defined>
    <meta:user-defined meta:name="OVERHEIDop.GmbID/DC.identifier">gmb-2024-86760</meta:user-defined>
    <meta:user-defined meta:name="OVERHEIDop.versieInformatie"/>
  </office:meta>
</office:document-meta>
</file>