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2 zorgwoningen met dagbesteding aan Karel Doormanweg 66 en 68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2 februari 2024 tot en met 19 februari 2024 de volgende omgevingsvergunning hebben verleend:</text:p>
            <text:p text:style-name="common-al">Voor : het bouwen van 12 zorgwoningen met dagbesteding</text:p>
            <text:p text:style-name="common-al">Locatie : Karel Doormanweg 66 en 68, 8321 ND Urk</text:p>
            <text:p text:style-name="common-al">Datum verzending : 13 februari 2024</text:p>
            <text:p text:style-name="common-al">De beschikking en de bijbehorende stukken liggen met ingang van 23 februari 2024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8675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75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12 zorgwoningen met dagbesteding aan Karel Doormanweg 66 en 68 te Urk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750</meta:user-defined>
    <meta:user-defined meta:name="OVERHEIDop.GmbID/DC.identifier">gmb-2024-86750</meta:user-defined>
    <meta:user-defined meta:name="OVERHEIDop.versieInformatie"/>
  </office:meta>
</office:document-meta>
</file>