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en het uitbreiden van een aanbouw aan De Lei 7 5534AN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woning en het uitbreiden van een aanbouw aan De Lei 7 5534AN Netersel. Het kenmerk van de gemeente voor deze zaak is ZBLA2024-00001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0010</meta:user-defined>
    <meta:user-defined meta:name="DCTERMS.abstract">verbouwen van een woning en het uitbreid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en het uitbreiden van een aanbouw aan De Lei 7 5534AN Neters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74</meta:user-defined>
    <meta:user-defined meta:name="OVERHEIDop.GmbID/DC.identifier">gmb-2024-8674</meta:user-defined>
    <meta:user-defined meta:name="OVERHEIDop.versieInformatie"/>
  </office:meta>
</office:document-meta>
</file>