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innendijk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februari 2024 met zaaknummer<text:span text:style-name="nadrukvet"> Z2024-00000151</text:span> voor het slopen van een gebouw en verwijderen van asbest op de locatie<text:span text:style-name="nadrukvet"> Binnendijk 5 in Hoek.</text:span></text:p>
            <text:p text:style-name="common-al">De sloopmelding is op 22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73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51</meta:user-defined>
    <meta:user-defined meta:name="DCTERMS.abstract">RX-ACTIMLD - Binnendijk 5 in Hoek</meta:user-defined>
    <dc:language>nl</dc:language>
    <meta:user-defined meta:name="OVERHEIDop.locatietype/OVERHEIDop.gebiedsmarkering">Vlak</meta:user-defined>
    <meta:user-defined meta:name="DC.title">Sloopmelding - Binnendijk 5 in Hoek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739</meta:user-defined>
    <meta:user-defined meta:name="OVERHEIDop.GmbID/DC.identifier">gmb-2024-86739</meta:user-defined>
    <meta:user-defined meta:name="OVERHEIDop.versieInformatie"/>
  </office:meta>
</office:document-meta>
</file>