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ranje Stichting Roden - Konings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ranje Stichting Roden - Koningsdag, 23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67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ranje Stichting Roden - Koningsdag - APV adr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731</meta:user-defined>
    <meta:user-defined meta:name="OVERHEIDop.GmbID/DC.identifier">gmb-2024-86731</meta:user-defined>
    <meta:user-defined meta:name="OVERHEIDop.versieInformatie"/>
  </office:meta>
</office:document-meta>
</file>