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beeldscherm op een laadpaal op een perceel, kadastraal bekend, sectie OGT00 A 2966, tegenover De Boeg 4A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 A 2966 tegenover De Boeg 4A te Oegstgeest - het aanbrengen van een beeldscherm op een laadpaal (21-02-2024/ Z/23/18387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7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870</meta:user-defined>
    <meta:user-defined meta:name="DCTERMS.abstract">het aanbrengen van een beeldscherm ten behoeve van reclame op een laadpaal</meta:user-defined>
    <dc:language>nl</dc:language>
    <meta:user-defined meta:name="OVERHEIDop.locatietype/OVERHEIDop.gebiedsmarkering">Punt</meta:user-defined>
    <meta:user-defined meta:name="DC.title">Toestemming voor het aanbrengen van een beeldscherm op een laadpaal op een perceel, kadastraal bekend, sectie OGT00 A 2966, tegenover De Boeg 4A in de gemeente Oegstgeest</meta:user-defined>
    <meta:user-defined meta:name="DCTERMS.W3CDTF/DCTERMS.available">2024-02-28</meta:user-defined>
    <meta:user-defined meta:name="DCTERMS.W3CDTF/OVERHEIDop.jaargang">2024</meta:user-defined>
    <meta:user-defined meta:name="OVERHEIDop.externeBijlage">OEGSTGEEST_202402_GFO_ZAKEN_805923_De Boeg sect...|exb-2024-8100</meta:user-defined>
    <meta:user-defined meta:name="OVERHEIDop.publicationIssue">86728</meta:user-defined>
    <meta:user-defined meta:name="OVERHEIDop.GmbID/DC.identifier">gmb-2024-86728</meta:user-defined>
    <meta:user-defined meta:name="OVERHEIDop.versieInformatie"/>
  </office:meta>
</office:document-meta>
</file>