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weg 36, 3251AT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besloten om de beslistermijn voor de aanvraag met zaaknummer Z2023-00413 voor een omgevingsvergunning betreffende het verduurzamen van de woning op locatie Nieuweweg 36, 3251AT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672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2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2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413</meta:user-defined>
    <dc:language>nl</dc:language>
    <meta:user-defined meta:name="OVERHEIDop.locatietype/OVERHEIDop.gebiedsmarkering">Punt</meta:user-defined>
    <meta:user-defined meta:name="DC.title">Kennisgeving verlenging beslistermijn omgevingsvergunning Nieuweweg 36, 3251AT Stellend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27</meta:user-defined>
    <meta:user-defined meta:name="OVERHEIDop.GmbID/DC.identifier">gmb-2024-86727</meta:user-defined>
    <meta:user-defined meta:name="OVERHEIDop.versieInformatie"/>
  </office:meta>
</office:document-meta>
</file>