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eerstraat 14C 1076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eerstraat 14C 1076XN Amsterdam</text:p>
            <text:p text:style-name="common-al">Omschrijving: realiseren van een muurdoorbraak en verwijderen gedeelte schouw op de begane grond met behoud van de bestemming daarvan tot wonen</text:p>
            <text:p text:style-name="common-al">Verzonden naar aanvrager op: 22-02-2024</text:p>
            <text:p text:style-name="common-al">Zaaknummer: Z2024-Z000008</text:p>
            <text:p text:style-name="common-al">OLO nummer: 83224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72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000008</meta:user-defined>
    <meta:user-defined meta:name="DCTERMS.abstract">realiseren van een muurdoorbraak en verwijderen gedeelte schouw op de begane grond met behoud van de bestemming daarvan tot wonen</meta:user-defined>
    <dc:language>nl</dc:language>
    <meta:user-defined meta:name="OVERHEIDop.locatietype/OVERHEIDop.gebiedsmarkering">Punt</meta:user-defined>
    <meta:user-defined meta:name="DC.title">Verlenging beslistermijn omgevingsvergunning Speerstraat 14C 1076XN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22</meta:user-defined>
    <meta:user-defined meta:name="OVERHEIDop.GmbID/DC.identifier">gmb-2024-86722</meta:user-defined>
    <meta:user-defined meta:name="OVERHEIDop.versieInformatie"/>
  </office:meta>
</office:document-meta>
</file>