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urhus- Koningin Maximaplein in Westerhaar-Vriezenveensewijk, Kermis/Feestweek Westerhaar 02-06-24 19.00-21.00/03-06-24 19.00-24.00/04-06-24 13.00-17.00/ 05+06-06-024 13.00.00/07+08-06-24 13.00-01.00 uur                        (ontvangen op 20-02-2024, zaaknummer TR-Z2024-00033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 plein bij Kultuurhus- Koningin Maximaplein in Westerhaar-Vriezenveensewijk</text:p>
            <text:p text:style-name="common-al">
            <text:span text:style-name="nadrukvet">Wat:</text:span> Kermis/Feestweek Westerhaar 02-06-24 19.00-21.00/03-06-24 19.00-24.00/04-06-24 13.00-17.00/ 05+06-06-024 13.00.00/07+08-06-24 13.0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7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35</meta:user-defined>
    <meta:user-defined meta:name="DCTERMS.abstract">Kermis/Feestweek Westerhaar 02-06-24 19.00-21.00/03-06-24 19.00-24.00/04-06-24 13.00-17.00/ 05+06-06-024 13.00.00/07+08-06-24 13.00-01.00 uur</meta:user-defined>
    <dc:language>nl</dc:language>
    <meta:user-defined meta:name="OVERHEIDop.locatietype/OVERHEIDop.gebiedsmarkering">Punt</meta:user-defined>
    <meta:user-defined meta:name="DC.title">Gemeente Twenterand - Ingekomen aanvraag  Oranjestraat - plein bij Kultuurhus- Koningin Maximaplein in Westerhaar-Vriezenveensewijk, Kermis/Feestweek Westerhaar 02-06-24 19.00-21.00/03-06-24 19.00-24.00/04-06-24 13.00-17.00/ 05+06-06-024 13.00.00/07+08-06-24 13.00-01.00 uur                        (ontvangen op 20-02-2024, zaaknummer TR-Z2024-000335)</meta:user-defined>
    <meta:user-defined meta:name="DCTERMS.W3CDTF/DCTERMS.available">2024-02-28</meta:user-defined>
    <meta:user-defined meta:name="DCTERMS.W3CDTF/OVERHEIDop.jaargang">2024</meta:user-defined>
    <meta:user-defined meta:name="OVERHEIDop.publicationIssue">86713</meta:user-defined>
    <meta:user-defined meta:name="OVERHEIDop.GmbID/DC.identifier">gmb-2024-86713</meta:user-defined>
    <meta:user-defined meta:name="OVERHEIDop.versieInformatie"/>
  </office:meta>
</office:document-meta>
</file>