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ssenstraat 2, 2A, 4, 4A, 6, 6A en 8 Kattendijke - Verlengen beslistermijn omgevingsvergunning voor nieuwbouw van 7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nieuwbouw van 7 woningen  op de locatie Huyssenstraat 2, 2A, 4, 4A, 6, 6A en 8 Kattendijke. De aanvraag is geregistreerd onder zaaknummer Z2023-0000189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70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0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0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99</meta:user-defined>
    <meta:user-defined meta:name="DCTERMS.abstract">Huyssenstraat 2, 2A, 4, 4A, 6, 6A en 8 Kattendijke - Verlengen beslistermijn omgevingsvergunning voor nieuwbouw van 7 woningen </meta:user-defined>
    <dc:language>nl</dc:language>
    <meta:user-defined meta:name="OVERHEIDop.locatietype/OVERHEIDop.gebiedsmarkering">Vlak</meta:user-defined>
    <meta:user-defined meta:name="DC.title">Huyssenstraat 2, 2A, 4, 4A, 6, 6A en 8 Kattendijke - Verlengen beslistermijn omgevingsvergunning voor nieuwbouw van 7 woningen</meta:user-defined>
    <meta:user-defined meta:name="OVERHEIDop.datumEindeReactietermijn">2024-04-08</meta:user-defined>
    <meta:user-defined meta:name="OVERHEIDop.terinzageleggingBG">https://jeleefomgeving.nl/inzien/001598776/15547fc9-d167-11ee-a32d-0050560122a3</meta:user-defined>
    <meta:user-defined meta:name="DCTERMS.W3CDTF/DCTERMS.available">2024-02-26</meta:user-defined>
    <meta:user-defined meta:name="DCTERMS.W3CDTF/OVERHEIDop.jaargang">2024</meta:user-defined>
    <meta:user-defined meta:name="OVERHEIDop.publicationIssue">86709</meta:user-defined>
    <meta:user-defined meta:name="OVERHEIDop.GmbID/DC.identifier">gmb-2024-86709</meta:user-defined>
    <meta:user-defined meta:name="OVERHEIDop.versieInformatie"/>
  </office:meta>
</office:document-meta>
</file>