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870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Datum ontvangst: 20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70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Ingekomen aanvraag: horecabedrijf KapsalOnline XL, Jan van Riebeecklaan 74 5642MD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04</meta:user-defined>
    <meta:user-defined meta:name="OVERHEIDop.GmbID/DC.identifier">gmb-2024-86704</meta:user-defined>
    <meta:user-defined meta:name="OVERHEIDop.versieInformatie"/>
  </office:meta>
</office:document-meta>
</file>