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uinderboslaan kavel 10.01, Vleuten, kad. perceelnr. 8577, sectie F te Utrecht,  HZ_WABO-23-4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kavel 10.01, Vleuten, kad. perceelnr. 8577, sectie F te Utrecht</text:p>
            <text:p text:style-name="common-al">HZ_WABO-23-40044</text:p>
            <text:p text:style-name="common-al">Toelichting: het bouw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70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Kuinderboslaan kavel 10.01, Vleuten, kad. perceelnr. 8577, sectie F te Utrecht,  HZ_WABO-23-4004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03</meta:user-defined>
    <meta:user-defined meta:name="OVERHEIDop.GmbID/DC.identifier">gmb-2024-86703</meta:user-defined>
    <meta:user-defined meta:name="OVERHEIDop.versieInformatie"/>
  </office:meta>
</office:document-meta>
</file>