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wijzigen activiteit; vergroten van het bestaande bedrijfsgebouw, Werkhovenseweg 19a-19b, 3985MG Werkhoven</text:p>
      <text:section text:name="zakelijke-mededeling_id1-3-2" text:style-name="zakelijke-mededeling">
        <text:section text:name="zakelijke-mededeling-tekst_id1-3-2-1" text:style-name="zakelijke-mededeling-tekst">
          <text:section text:name="tekst_id1-3-2-1-1" text:style-name="tekst">
            <text:p text:style-name="common-al">Op 24 juli 2023 heeft de gemeente een melding Activiteitenbesluit ontvangen voor het bedrijf op het adres Werkhovenseweg 19a-19b, 3985MG Werkhoven. Het gaat om een melding voor melding wijzigen activiteit; vergroten van het bestaande bedrijfsgebouw.</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670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70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2/xml/MC-DRP-Melding-3Pas-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5600</meta:user-defined>
    <dc:language>nl</dc:language>
    <meta:user-defined meta:name="OVERHEIDop.locatietype/OVERHEIDop.gebiedsmarkering">Punt</meta:user-defined>
    <meta:user-defined meta:name="DC.title">Melding voor melding wijzigen activiteit; vergroten van het bestaande bedrijfsgebouw, Werkhovenseweg 19a-19b, 3985MG Werkhoven</meta:user-defined>
    <meta:user-defined meta:name="DCTERMS.W3CDTF/DCTERMS.available">2024-02-26</meta:user-defined>
    <meta:user-defined meta:name="DCTERMS.W3CDTF/OVERHEIDop.jaargang">2024</meta:user-defined>
    <meta:user-defined meta:name="OVERHEIDop.publicationIssue">86701</meta:user-defined>
    <meta:user-defined meta:name="OVERHEIDop.GmbID/DC.identifier">gmb-2024-86701</meta:user-defined>
    <meta:user-defined meta:name="OVERHEIDop.versieInformatie"/>
  </office:meta>
</office:document-meta>
</file>