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bullet text:bullet-char="•" text:level="1">
        <style:list-level-properties text:min-label-width="10mm"/>
      </text:list-level-style-bullet>
    </text:list-style>
    <text:list-style style:name="id1-3-2-4-19-2-3-1">
      <text:list-level-style-bullet text:bullet-char="•" text:level="1">
        <style:list-level-properties text:min-label-width="10mm"/>
      </text:list-level-style-bullet>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3">
      <text:list-level-style-bullet text:bullet-char="•" text:level="1">
        <style:list-level-properties text:min-label-width="10mm"/>
      </text:list-level-style-bullet>
    </text:list-style>
    <text:list-style style:name="id1-3-2-4-19-3-3-1">
      <text:list-level-style-bullet text:bullet-char="•" text:level="1">
        <style:list-level-properties text:min-label-width="10mm"/>
      </text:list-level-style-bullet>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2">
      <text:list-level-style-bullet style:num-suffix="" text:bullet-char="​" text:level="1">
        <style:list-level-properties text:min-label-width="10mm"/>
      </text:list-level-style-bullet>
    </text:list-style>
    <text:list-style style:name="id1-3-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2">
      <text:list-level-style-bullet style:num-suffix="" text:bullet-char="​" text:level="1">
        <style:list-level-properties text:min-label-width="10mm"/>
      </text:list-level-style-bullet>
    </text:list-style>
    <text:list-style style:name="id1-3-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
      <text:list-level-style-bullet style:num-suffix="" text:bullet-char="​" text:level="1">
        <style:list-level-properties text:min-label-width="10mm"/>
      </text:list-level-style-bullet>
    </text:list-style>
    <text:list-style style:name="id1-3-2-6-26-1">
      <text:list-level-style-bullet style:num-suffix="" text:bullet-char="​" text:level="1">
        <style:list-level-properties text:min-label-width="10mm"/>
      </text:list-level-style-bullet>
    </text:list-style>
    <text:list-style style:name="id1-3-2-6-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9-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9-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1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10-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Súdwest-Fryslâ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Súdwest-Fryslân, ieder voor zover het hun bevoegdheden betreft;</text:p>
            <text:p text:style-name="al"/>
            <text:p text:style-name="al">gelet op afdeling 10.1.1 van de Algemene wet bestuursrecht;</text:p>
            <text:p text:style-name="al"/>
            <text:p text:style-name="al">b e s l u i t e n :</text:p>
            <text:p text:style-name="al"/>
            <text:p text:style-name="al">vast te stellen het </text:p>
            <text:p text:style-name="al"/>
            <text:p text:style-name="al">Mandaatbesluit Súdwest-Fryslâ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 machtiging, volmacht</text:p>
            <text:list text:style-name="id1-3-2-2-2-2">
              <text:list-item text:style-override="id1-3-2-2-2-2-1">
                <text:number>1.</text:number>
                <text:p text:style-name="al">Dit besluit verstaat onder mandaat: de bevoegdheid om namens het college of de burgemeester besluiten te nemen.</text:p>
              </text:list-item>
              <text:list-item text:style-override="id1-3-2-2-2-2-2">
                <text:number>2.</text:number>
                <text:p text:style-name="al">Voor de toepassing van dit mandaatbesluit worden met mandaat gelijkgesteld:</text:p>
                <text:list text:style-name="id1-3-2-2-2-2-2-3">
                  <text:list-item text:style-override="id1-3-2-2-2-2-2-3-1">
                    <text:number>a.</text:number>
                    <text:p text:style-name="al">machtiging: de bevoegdheid om namens het college of de burgemeester handelingen te verrichten die noch een besluit, noch een privaatrechtelijke rechtshandeling zijn;</text:p>
                  </text:list-item>
                  <text:list-item text:style-override="id1-3-2-2-2-2-2-3-2">
                    <text:number>b.</text:number>
                    <text:p text:style-name="al">volmacht: de bevoegdheid om namens het college of de burgemeester privaatrechtelijke rechtshandelingen te verrichten.</text:p>
                  </text:list-item>
                </text:list>
              </text:list-item>
              <text:list-item text:style-override="id1-3-2-2-2-2-3">
                <text:number>3.</text:number>
                <text:p text:style-name="al">De bevoegdheid een besluit te nemen, houdt - tenzij anders is aangegeven – ook de bevoegdheid in om:</text:p>
                <text:list text:style-name="id1-3-2-2-2-2-3-3">
                  <text:list-item text:style-override="id1-3-2-2-2-2-3-3-1">
                    <text:number>a.</text:number>
                    <text:p text:style-name="al">te besluiten de aanvraag niet in behandeling te nemen, zoals bedoeld in artikel 4:5 Awb;</text:p>
                  </text:list-item>
                  <text:list-item text:style-override="id1-3-2-2-2-2-3-3-2">
                    <text:number>b.</text:number>
                    <text:p text:style-name="al">het besluit te wijzigen of in te trekken;</text:p>
                  </text:list-item>
                  <text:list-item text:style-override="id1-3-2-2-2-2-3-3-3">
                    <text:number>c.</text:number>
                    <text:p text:style-name="al">de beslistermijn te verdagen of op te schorten, zoals bedoeld in artikel 4:14 en 4:15 Awb, en;</text:p>
                  </text:list-item>
                  <text:list-item text:style-override="id1-3-2-2-2-2-3-3-4">
                    <text:number>d.</text:number>
                    <text:p text:style-name="al">een aanvraag te weigeren. </text:p>
                  </text:list-item>
                </text:list>
              </text:list-item>
              <text:list-item text:style-override="id1-3-2-2-2-2-4">
                <text:number>4.</text:number>
                <text:p text:style-name="al">De bevoegdheid een overeenkomst aan te gaan, houdt - tenzij anders is aangegeven – ook de bevoegdheid in om: </text:p>
                <text:list text:style-name="id1-3-2-2-2-2-4-3">
                  <text:list-item text:style-override="id1-3-2-2-2-2-4-3-1">
                    <text:number>a.</text:number>
                    <text:p text:style-name="al">die overeenkomst te wijzigen, te verlengen of te beëindigen, op welke wijze dan ook;</text:p>
                  </text:list-item>
                  <text:list-item text:style-override="id1-3-2-2-2-2-4-3-2">
                    <text:number>b.</text:number>
                    <text:p text:style-name="al">met de overeenkomst samenhangende rechtshandelingen te verrichten, en;</text:p>
                  </text:list-item>
                  <text:list-item text:style-override="id1-3-2-2-2-2-4-3-3">
                    <text:number>c.</text:number>
                    <text:p text:style-name="al">alle rechten uit te oefenen, die de wet of de overeenkomst zelf, aan die overeenkomst verbindt, bijvoorbeeld in gebreke stellen, het vorderen van nakoming, ontbinding of schadevergoeding en het geven van toestemming bij contractovernames. </text:p>
                  </text:list-item>
                </text:list>
              </text:list-item>
              <text:list-item text:style-override="id1-3-2-2-2-2-5">
                <text:number>5.</text:number>
                <text:p text:style-name="al">Het mandaat omvat tevens alle voorbereidings- en uitvoeringshandelingen, tenzij anders is aangegeven.</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dit besluit wordt verstaan onder:</text:p>
            <text:list text:style-name="id1-3-2-2-3-3">
              <text:list-item text:style-override="id1-3-2-2-3-3-1">
                <text:number>a.</text:number>
                <text:p text:style-name="al">college: het college van burgemeester en wethouders van de gemeente Súdwest-Fryslân;</text:p>
              </text:list-item>
              <text:list-item text:style-override="id1-3-2-2-3-3-2">
                <text:number>b.</text:number>
                <text:p text:style-name="al">directeur: lid van de directie dat een organisatieonderdeel aanstuurt als hiërarchisch leidinggevende of een programma of project aanstuurt als eindverantwoordelijke;</text:p>
              </text:list-item>
              <text:list-item text:style-override="id1-3-2-2-3-3-3">
                <text:number>c.</text:number>
                <text:p text:style-name="al">directie: de gemeentesecretaris en de directeur(en) gezamenlijk;</text:p>
              </text:list-item>
              <text:list-item text:style-override="id1-3-2-2-3-3-4">
                <text:number>d.</text:number>
                <text:p text:style-name="al">functionaris gegevensbescherming: functionaris als bedoeld in artikel 37 van de Algemene verordening gegevensbescherming of artikel 6 van de Wet politiegegevens;</text:p>
              </text:list-item>
              <text:list-item text:style-override="id1-3-2-2-3-3-5">
                <text:number>e.</text:number>
                <text:p text:style-name="al">gemeente: gemeente Súdwest-Fryslân;</text:p>
              </text:list-item>
              <text:list-item text:style-override="id1-3-2-2-3-3-6">
                <text:number>f.</text:number>
                <text:p text:style-name="al">gemeentearchivaris: functionaris als bedoeld in artikel 32, eerste lid, van de Archiefwet, tevens teammanager van Team Gemeentearchief;</text:p>
              </text:list-item>
              <text:list-item text:style-override="id1-3-2-2-3-3-7">
                <text:number>g.</text:number>
                <text:p text:style-name="al">gemeentesecretaris: de (loco-)gemeentesecretaris van Súdwest-Fryslân, tevens algemeen directeur van de gemeente;</text:p>
              </text:list-item>
              <text:list-item text:style-override="id1-3-2-2-3-3-8">
                <text:number>h.</text:number>
                <text:p text:style-name="al">portefeuillehouder: een afzonderlijk lid van het college;</text:p>
              </text:list-item>
              <text:list-item text:style-override="id1-3-2-2-3-3-9">
                <text:number>i.</text:number>
                <text:p text:style-name="al">programmamanager: medewerker van Team Strategie en Programma’s met een arbeidsovereenkomst met de gemeente die verantwoordelijk is voor het bereiken van de doelen van een programma en geplaatst is op de HR21-functie programmamanager;</text:p>
              </text:list-item>
              <text:list-item text:style-override="id1-3-2-2-3-3-10">
                <text:number>j.</text:number>
                <text:p text:style-name="al">projectleider: medewerker van Team Projecten met een arbeidsovereenkomst met de gemeente die verantwoordelijk is voor de resultaten van een project en geplaatst is op de HR21-functie projectleider;</text:p>
              </text:list-item>
              <text:list-item text:style-override="id1-3-2-2-3-3-11">
                <text:number>k.</text:number>
                <text:p text:style-name="al">teammanager: degene die een team aanstuurt als leidinggevende, hieronder mede begrepen de manager van Concerncontrol.</text:p>
              </text:list-item>
            </text:list>
            <text:p text:style-name="al"/>
          </text:section>
          <text:section text:name="artikel_id1-3-2-2-4" text:style-name="artikel">
            <text:p text:style-name="artikel_kop_titel"><text:span text:style-name="artikel_kop_label">Artikel</text:span> <text:span text:style-name="artikel_kop_nr">3</text:span> Mandaat gemeentesecretaris</text:p>
            <text:list text:style-name="id1-3-2-2-4-2">
              <text:list-item text:style-override="id1-3-2-2-4-2-1">
                <text:number>1.</text:number>
                <text:p text:style-name="al">Het college en de burgemeester verlenen voor de bevoegdheden die aan hen behoren en niet zijn uitgezonderd in bijlage 1, mandaat aan de gemeentesecretaris.</text:p>
              </text:list-item>
              <text:list-item text:style-override="id1-3-2-2-4-2-2">
                <text:number>2.</text:number>
                <text:p text:style-name="al">De gemeentesecretaris is bevoegd mandaten die bij dit besluit zijn verleend aan functionarissen die onder hem werkzaam zijn, geheel of gedeeltelijk en al dan niet tijdelijk, in te trekken. Hij legt dit besluit schriftelijk vast en maakt dit bekend, tenzij het om een individuele en eenmalige aangelegenheid gaat.</text:p>
              </text:list-item>
            </text:list>
            <text:p text:style-name="al"/>
          </text:section>
          <text:section text:name="artikel_id1-3-2-2-5" text:style-name="artikel">
            <text:p text:style-name="artikel_kop_titel"><text:span text:style-name="artikel_kop_label">Artikel</text:span> <text:span text:style-name="artikel_kop_nr">4</text:span> Mandaat directeuren</text:p>
            <text:list text:style-name="id1-3-2-2-5-2">
              <text:list-item text:style-override="id1-3-2-2-5-2-1">
                <text:number>1.</text:number>
                <text:p text:style-name="al">Het college en de burgemeester verlenen voor de bevoegdheden die aan hen behoren en niet zijn uitgezonderd in bijlagen 1 en 2 mandaat aan de directeuren.</text:p>
              </text:list-item>
              <text:list-item text:style-override="id1-3-2-2-5-2-2">
                <text:number>2.</text:number>
                <text:p text:style-name="al">De directeuren maken van het mandaat slechts gebruik ten aanzien van bevoegdheden die behoren tot hun werkterrein.</text:p>
              </text:list-item>
              <text:list-item text:style-override="id1-3-2-2-5-2-3">
                <text:number>3.</text:number>
                <text:p text:style-name="al">Lid 2 is niet van toepassing op de directeur die een andere directeur vervangt.</text:p>
              </text:list-item>
              <text:list-item text:style-override="id1-3-2-2-5-2-4">
                <text:number>4.</text:number>
                <text:p text:style-name="al">De directeuren zijn bevoegd mandaten die bij dit besluit zijn verleend aan functionarissen die onder hen werkzaam zijn geheel of gedeeltelijk en al dan niet tijdelijk, in te trekken. Zij leggen dit besluit schriftelijk vast en maken dit bekend, tenzij het om een individuele en eenmalige aangelegenheid gaat.</text:p>
              </text:list-item>
            </text:list>
            <text:p text:style-name="al"/>
          </text:section>
          <text:section text:name="artikel_id1-3-2-2-6" text:style-name="artikel">
            <text:p text:style-name="artikel_kop_titel"><text:span text:style-name="artikel_kop_label">Artikel</text:span> <text:span text:style-name="artikel_kop_nr">5</text:span> Mandaat teammanagers</text:p>
            <text:list text:style-name="id1-3-2-2-6-2">
              <text:list-item text:style-override="id1-3-2-2-6-2-1">
                <text:number>1.</text:number>
                <text:p text:style-name="al">Het college en de burgemeester verlenen voor de bevoegdheden die aan hen behoren en niet zijn uitgezonderd in bijlagen 1, 2, en 3 mandaat aan de teammanagers.</text:p>
              </text:list-item>
              <text:list-item text:style-override="id1-3-2-2-6-2-2">
                <text:number>2.</text:number>
                <text:p text:style-name="al">De teammanagers maken van het mandaat slechts gebruik ten aanzien van aangelegenheden die behoren tot het werkterrein van hun team.</text:p>
              </text:list-item>
              <text:list-item text:style-override="id1-3-2-2-6-2-3">
                <text:number>3.</text:number>
                <text:p text:style-name="al">Lid 2 is niet van toepassing op de teammanager die een andere teammanager vervangt. </text:p>
              </text:list-item>
            </text:list>
            <text:p text:style-name="al"/>
          </text:section>
          <text:section text:name="artikel_id1-3-2-2-7" text:style-name="artikel">
            <text:p text:style-name="artikel_kop_titel"><text:span text:style-name="artikel_kop_label">Artikel</text:span> <text:span text:style-name="artikel_kop_nr">6</text:span> Mandaat overige functionarissen</text:p>
            <text:list text:style-name="id1-3-2-2-7-2">
              <text:list-item text:style-override="id1-3-2-2-7-2-1">
                <text:number>1.</text:number>
                <text:p text:style-name="al">Het college en de burgemeester verlenen voor de bevoegdheden die aan hen behoren en niet zijn uitgezonderd in bijlagen 1, 2 en 3 mandaat aan de programmamanagers en projectleiders. De programmamanagers en de projectleiders maken van het mandaat slechts gebruik binnen de vastgestelde kaders van het programma(onderdeel) of het project en binnen het toegekende budget. Daarbij geldt dat: </text:p>
                <text:list text:style-name="id1-3-2-2-7-2-1-3">
                  <text:list-item text:style-override="id1-3-2-2-7-2-1-3-1">
                    <text:number>a.</text:number>
                    <text:p text:style-name="al">voor een opdracht tot het aanbesteden en gunnen van leveringen, diensten en werken het mandaat beperkt is tot opdrachten met een totale waarde tot de Europese aanbestedingsgrens; </text:p>
                  </text:list-item>
                  <text:list-item text:style-override="id1-3-2-2-7-2-1-3-2">
                    <text:number>b.</text:number>
                    <text:p text:style-name="al">het mandaat het staken of intrekken van de aanbestedingen bedoeld onder a omvat;</text:p>
                  </text:list-item>
                  <text:list-item text:style-override="id1-3-2-2-7-2-1-3-3">
                    <text:number>c.</text:number>
                    <text:p text:style-name="al">van het mandaat zijn uitgezonderd personeelsaangelegenheden, waaronder ook de inhuur van personeel;</text:p>
                  </text:list-item>
                  <text:list-item text:style-override="id1-3-2-2-7-2-1-3-4">
                    <text:number>d.</text:number>
                    <text:p text:style-name="al">voor wat betreft bijlage 4 is het mandaat beperkt tot de bevoegdheden bedoeld in Publiekrecht, punten 8 tot en met 12. </text:p>
                  </text:list-item>
                </text:list>
              </text:list-item>
              <text:list-item text:style-override="id1-3-2-2-7-2-2">
                <text:number>2.</text:number>
                <text:p text:style-name="al">Het college en de burgemeester verlenen voor de bevoegdheden die aan hen behoren en niet zijn uitgezonderd in bijlagen 1, 2, 3 en 4 mandaat aan de gemeentearchivaris. De gemeentearchivaris maakt van het mandaat slechts gebruik bij het beheer van het gemeentelijk archief ter uitvoering van de bepalingen bij of krachtens de Archiefwet 1995 en het Archiefbesluit 1995.</text:p>
              </text:list-item>
              <text:list-item text:style-override="id1-3-2-2-7-2-3">
                <text:number>3.</text:number>
                <text:p text:style-name="al">Het college en de burgemeester verlenen voor de bevoegdheden die aan hen behoren en niet zijn uitgezonderd in bijlage 1 mandaat aan de Officier van Dienst Bevolkingszorg. De Officier van Dienst Bevolkingszorg maakt van het mandaat slechts gebruik in crisissituaties tot en met GRIP 1 om de algehele coördinatie te verzorgen voor alle in te zetten gemeentelijke diensten en daartoe de noodzakelijk privaatrechtelijke rechtshandelingen te verrichten.</text:p>
              </text:list-item>
              <text:list-item text:style-override="id1-3-2-2-7-2-4">
                <text:number>4.</text:number>
                <text:p text:style-name="al">Het college en de burgemeester verlenen voor de bevoegdheden die aan hen behoren en niet zijn uitgezonderd in bijlagen 1, 2, 3 en 4 mandaat aan de functionaris gegevensbescherming. De functionaris gegevensbescherming maakt van het mandaat slechts gebruik:</text:p>
                <text:list text:style-name="id1-3-2-2-7-2-4-3">
                  <text:list-item text:style-override="id1-3-2-2-7-2-4-3-1">
                    <text:number>a.</text:number>
                    <text:p text:style-name="al">bij het melden van een inbreuk in verband met de persoonsgegevens op grond van artikel 33 van de Algemene verordening gegevensbescherming of artikel 33a Wet politiegegevens aan de Autoriteit Persoonsgegevens;</text:p>
                  </text:list-item>
                  <text:list-item text:style-override="id1-3-2-2-7-2-4-3-2">
                    <text:number>b.</text:number>
                    <text:p text:style-name="al">voor het zijn van het aanspreekpunt voor de Autoriteit Persoonsgegevens op grond van artikel 39 van de Algemene verordening gegevensbescherming of artikel 36 Wet politiegegevens in verband met diens toezichthoudende taak. </text:p>
                  </text:list-item>
                </text:list>
              </text:list-item>
            </text:list>
            <text:p text:style-name="al"/>
          </text:section>
          <text:section text:name="artikel_id1-3-2-2-8" text:style-name="artikel">
            <text:p text:style-name="artikel_kop_titel"><text:span text:style-name="artikel_kop_label">Artikel</text:span> <text:span text:style-name="artikel_kop_nr">7</text:span> Ondermandaat</text:p>
            <text:list text:style-name="id1-3-2-2-8-2">
              <text:list-item text:style-override="id1-3-2-2-8-2-1">
                <text:number>1.</text:number>
                <text:p text:style-name="al">De teammanagers zijn, in overleg met het team Juridische en Veiligheidszaken en na instemming van de directie, bevoegd de medewerkers die onder hen werkzaam zijn ondermandaat te verlenen voor de bevoegdheden die niet in bijlage 4 zijn opgenomen. </text:p>
              </text:list-item>
              <text:list-item text:style-override="id1-3-2-2-8-2-2">
                <text:number>2.</text:number>
                <text:p text:style-name="al">Het verlenen van ondermandaat wordt schriftelijk vastgelegd en bekendgemaakt.</text:p>
              </text:list-item>
              <text:list-item text:style-override="id1-3-2-2-8-2-3">
                <text:number>3.</text:number>
                <text:p text:style-name="al">Op ondermandaat zijn de bepalingen van dit besluit van overeenkomstige toepassing.</text:p>
              </text:list-item>
            </text:list>
            <text:p text:style-name="al"/>
          </text:section>
          <text:section text:name="artikel_id1-3-2-2-9" text:style-name="artikel">
            <text:p text:style-name="artikel_kop_titel"><text:span text:style-name="artikel_kop_label">Artikel</text:span> <text:span text:style-name="artikel_kop_nr">8</text:span> Mandaat aan externen</text:p>
            <text:list text:style-name="id1-3-2-2-9-2">
              <text:list-item text:style-override="id1-3-2-2-9-2-1">
                <text:number>1.</text:number>
                <text:p text:style-name="al">Het verlenen van mandaat als bedoeld in artikel 10:4 van de Algemene wet bestuursrecht blijft voorbehouden aan de gemeentesecretaris. </text:p>
              </text:list-item>
              <text:list-item text:style-override="id1-3-2-2-9-2-2">
                <text:number>2.</text:number>
                <text:p text:style-name="al">Het verlenen van mandaat aan externen wordt schriftelijk vastgelegd en bekendgemaakt.</text:p>
              </text:list-item>
            </text:list>
            <text:p text:style-name="al"/>
          </text:section>
          <text:section text:name="artikel_id1-3-2-2-10" text:style-name="artikel">
            <text:p text:style-name="artikel_kop_titel"><text:span text:style-name="artikel_kop_label">Artikel</text:span> <text:span text:style-name="artikel_kop_nr">9</text:span> Algemene uitzonderingen van mandaat</text:p>
            <text:list text:style-name="id1-3-2-2-10-2">
              <text:list-item text:style-override="id1-3-2-2-10-2-1">
                <text:number>1.</text:number>
                <text:p text:style-name="al">Geen mandaat wordt verleend indien artikel 10:3 van de Algemene wet bestuursrecht van toepassing is.</text:p>
              </text:list-item>
              <text:list-item text:style-override="id1-3-2-2-10-2-2">
                <text:number>2.</text:number>
                <text:p text:style-name="al">Het vermelde in dit mandaatbesluit laat hetgeen in de Budgethoudersregeling staat onverlet.</text:p>
              </text:list-item>
            </text:list>
            <text:p text:style-name="al"/>
          </text:section>
          <text:section text:name="artikel_id1-3-2-2-11" text:style-name="artikel">
            <text:p text:style-name="artikel_kop_titel"><text:span text:style-name="artikel_kop_label">Artikel</text:span> <text:span text:style-name="artikel_kop_nr">10</text:span> Instructies</text:p>
            <text:p text:style-name="al">De mandaatgever kan instructies geven over de wijze waarop de gemandateerde bevoegdheden worden uitgeoefend.</text:p>
            <text:p text:style-name="al"/>
          </text:section>
          <text:section text:name="artikel_id1-3-2-2-12" text:style-name="artikel">
            <text:p text:style-name="artikel_kop_titel"><text:span text:style-name="artikel_kop_label">Artikel</text:span> <text:span text:style-name="artikel_kop_nr">11</text:span> Voorafgaand overleg </text:p>
            <text:p text:style-name="al">De mandaathouder maakt in ieder geval niet eerder gebruik van zijn mandaat en treedt in overleg met het bestuursorgaan, de portefeuillehouder, de gemeentesecretaris of de betreffende directeur, indien:</text:p>
            <text:list text:style-name="id1-3-2-2-12-3">
              <text:list-item text:style-override="id1-3-2-2-12-3-1">
                <text:number>a.</text:number>
                <text:p text:style-name="al">het bestuursorgaan, de portefeuillehouder, de gemeentesecretaris of de betreffende directeur dit kenbaar heeft gemaakt;</text:p>
              </text:list-item>
              <text:list-item text:style-override="id1-3-2-2-12-3-2">
                <text:number>b.</text:number>
                <text:p text:style-name="al">het besluit, de handeling of rechtshandeling, ingrijpende financiële consequenties heeft, zoals budgetoverschrijding of het aangaan van meerjarige verplichtingen;</text:p>
              </text:list-item>
              <text:list-item text:style-override="id1-3-2-2-12-3-3">
                <text:number>c.</text:number>
                <text:p text:style-name="al">het besluit, de handeling of rechtshandeling als politiek, bestuurlijk, juridisch of anderszins gevoelig wordt aangemerkt.</text:p>
                <text:p text:style-name="al"/>
              </text:list-item>
            </text:list>
          </text:section>
          <text:section text:name="artikel_id1-3-2-2-13" text:style-name="artikel">
            <text:p text:style-name="artikel_kop_titel"><text:span text:style-name="artikel_kop_label">Artikel 12 Ondertekening</text:span> </text:p>
            <text:list text:style-name="id1-3-2-2-13-2">
              <text:list-item text:style-override="id1-3-2-2-13-2-1">
                <text:number>1.</text:number>
                <text:p text:style-name="al">De bevoegdheid in mandaat beslissingen te nemen, impliceert de bevoegdheid tot ondertekening namens het bestuursorgaan, tenzij dit anders is geregeld.</text:p>
              </text:list-item>
              <text:list-item text:style-override="id1-3-2-2-13-2-2">
                <text:number>2.</text:number>
                <text:p text:style-name="al">De stukken worden als volgt ondertekend:</text:p>
              </text:list-item>
              <text:list-item text:style-override="id1-3-2-2-13-2-3">
                <text:number/>
                <text:p text:style-name="al">namens het college van burgemeester en wethouders van Súdwest-Fryslân,</text:p>
              </text:list-item>
              <text:list-item text:style-override="id1-3-2-2-13-2-4">
                <text:number/>
                <text:p text:style-name="al">
                <text:span text:style-name="nadrukcur">gevolgd door functieaanduiding, ondertekening en naam</text:span>
              </text:p>
              </text:list-item>
              <text:list-item text:style-override="id1-3-2-2-13-2-5">
                <text:number/>
                <text:p text:style-name="al"/>
              </text:list-item>
              <text:list-item text:style-override="id1-3-2-2-13-2-6">
                <text:number/>
                <text:p text:style-name="al">of</text:p>
              </text:list-item>
              <text:list-item text:style-override="id1-3-2-2-13-2-7">
                <text:number/>
                <text:p text:style-name="al"/>
              </text:list-item>
              <text:list-item text:style-override="id1-3-2-2-13-2-8">
                <text:number/>
                <text:p text:style-name="al">namens de burgemeester van Súdwest-Fryslân,</text:p>
              </text:list-item>
              <text:list-item text:style-override="id1-3-2-2-13-2-9">
                <text:number/>
                <text:p text:style-name="al">
                <text:span text:style-name="nadrukcur">gevolgd door functieaanduiding, ondertekening en naam</text:span>
              </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it besluit treedt in werking de dag volgend op de bekendmaking in het Gemeenteblad.</text:p>
              </text:list-item>
              <text:list-item text:style-override="id1-3-2-2-14-2-2">
                <text:number>2.</text:number>
                <text:p text:style-name="al">Het ‘Mandaatbesluit Súdwest-Fryslân 2022’ zoals vastgesteld op 1 maart 2022 wordt ingetrokken.</text:p>
              </text:list-item>
            </text:list>
            <text:p text:style-name="al"/>
          </text:section>
          <text:section text:name="artikel_id1-3-2-2-15" text:style-name="artikel">
            <text:p text:style-name="artikel_kop_titel"><text:span text:style-name="artikel_kop_label">Artikel</text:span> <text:span text:style-name="artikel_kop_nr">14</text:span> Overgangsbepaling</text:p>
            <text:p text:style-name="al">De vastgestelde ondermandaatbesluiten worden geacht te zijn genomen op grond van het “Mandaatbesluit Súdwest-Fryslân 2024”. </text:p>
            <text:p text:style-name="al"/>
          </text:section>
          <text:section text:name="artikel_id1-3-2-2-16" text:style-name="artikel">
            <text:p text:style-name="artikel_kop_titel"><text:span text:style-name="artikel_kop_label">Artikel</text:span> <text:span text:style-name="artikel_kop_nr">15</text:span> Citeertitel</text:p>
            <text:p text:style-name="al">Dit besluit wordt aangehaald als "Mandaatbesluit Súdwest-Fryslân 2024".</text:p>
            <text:p text:style-name="al"/>
            <text:p text:style-name="al"/>
          </text:section>
        </text:section>
        <text:section text:name="regeling-sluiting_id1-3-2-3" text:style-name="regeling-sluiting">
          <text:section text:name="ondertekening_id1-3-2-3-1">
            <text:p><text:span text:style-name="functie">Aldus vastgesteld in de vergadering op 13 februari 2024,</text:span></text:p>
            <text:p><text:span text:style-name="functie">Het college van burgemeester en wethouders</text:span></text:p>
            <text:p><text:span text:style-name="functie">de secretaris</text:span></text:p>
            <text:p><text:span text:style-name="functie">drs. E.K. Strijker</text:span></text:p>
            <text:p><text:span text:style-name="functie"/></text:p>
            <text:p><text:span text:style-name="functie">de burgemeester</text:span></text:p>
            <text:p><text:span text:style-name="functie">mr. drs. J.A. de Vries</text:span></text:p>
            <text:p><text:span text:style-name="functie"/></text:p>
          </text:section>
          <text:section text:name="ondertekening_id1-3-2-3-2">
            <text:p><text:span text:style-name="functie"/></text:p>
            <text:p><text:span text:style-name="functie">Aldus vastgesteld op 13 februari 2024,</text:span></text:p>
            <text:p><text:span text:style-name="functie">de burgemeester</text:span></text:p>
            <text:p><text:span text:style-name="functie">mr. drs. J.A. de Vries</text:span></text:p>
          </text:section>
        </text:section>
        <text:section text:name="bijlage_id1-3-2-4" text:style-name="bijlage">
          <text:p text:style-name="bijlage_top"/>
          <text:p text:style-name="hoofdstuk_kop"><text:span text:style-name="label">Bijlage</text:span> <text:span text:style-name="nr">1</text:span> </text:p>
          <text:p text:style-name="al">Voor de bevoegdheden in deze bijlage wordt geen mandaat verleend door het college of de burgemeester</text:p>
          <text:p text:style-name="al"/>
          <text:list text:style-name="id1-3-2-4-4">
            <text:list-item text:style-override="id1-3-2-4-4-1">
              <text:number>A.</text:number>
              <text:p text:style-name="al">
              <text:span text:style-name="nadrukvet">Bestuurlijk-Juridische aangelegenheden</text:span>
            </text:p>
            </text:list-item>
          </text:list>
          <text:p text:style-name="al">
          <text:span text:style-name="nadrukvet">
            <text:span text:style-name="nadrukondlijn">Publiekrecht </text:span>
          </text:span>
        </text:p>
          <text:list text:style-name="id1-3-2-4-6">
            <text:list-item text:style-override="id1-3-2-4-6-1">
              <text:number>1.</text:number>
              <text:p text:style-name="al">Het doen van voorstellen aan de raad.</text:p>
            </text:list-item>
            <text:list-item text:style-override="id1-3-2-4-6-2">
              <text:number>2.</text:number>
              <text:p text:style-name="al">Het vaststellen van regels omtrent de ambtelijke organisatie.</text:p>
            </text:list-item>
            <text:list-item text:style-override="id1-3-2-4-6-3">
              <text:number>3.</text:number>
              <text:p text:style-name="al">Het besluit op een bezwaarschrift waarbij het advies van de bezwaarschriftencommissie niet opgevolgd wordt, tevens het nemen van een besluit op een bezwaarschrift waarbij het primaire besluit door het college respectievelijk de burgemeester is genomen.</text:p>
            </text:list-item>
            <text:list-item text:style-override="id1-3-2-4-6-4">
              <text:number>4.</text:number>
              <text:p text:style-name="al">Het vaststellen van algemeen verbindende voorschriften en beleidsregels, voor zover deze niet door de raad moeten worden vastgesteld.</text:p>
            </text:list-item>
            <text:list-item text:style-override="id1-3-2-4-6-5">
              <text:number>5.</text:number>
              <text:p text:style-name="al">Het besluit waarbij gebruik wordt gemaakt van een hardheidsclausule, met uitzondering van:</text:p>
              <text:list text:style-name="id1-3-2-4-6-5-3">
                <text:list-item text:style-override="id1-3-2-4-6-5-3-1">
                  <text:number>a.</text:number>
                  <text:p text:style-name="al">Het toepassen van hardheidsclausules van alle door het college vastgestelde rechtspositionele regelingen (bijlage 2, Personeelsaangelegenheden onder punt 14);</text:p>
                </text:list-item>
                <text:list-item text:style-override="id1-3-2-4-6-5-3-2">
                  <text:number>b.</text:number>
                  <text:p text:style-name="al">Het besluit ontheffing te verlenen van het anti speculatiebeding inclusief de hardheidsclausule zoals genoemd in:</text:p>
                  <text:list text:style-name="id1-3-2-4-6-5-3-2-3">
                    <text:list-item text:style-override="id1-3-2-4-6-5-3-2-3-1">
                      <text:number>i.</text:number>
                      <text:p text:style-name="al">de algemene voorwaarden voor de verkoop van woningbouwkavels aan particulieren;</text:p>
                    </text:list-item>
                    <text:list-item text:style-override="id1-3-2-4-6-5-3-2-3-2">
                      <text:number>ii.</text:number>
                      <text:p text:style-name="al">de algemene voorwaarden voor bouwgrond bedrijfsterreinen;</text:p>
                    </text:list-item>
                    <text:list-item text:style-override="id1-3-2-4-6-5-3-2-3-3">
                      <text:number>iii.</text:number>
                      <text:p text:style-name="al">de algemene voorwaarden voor de (her)ontwikkeling van nieuwbouwlocaties en inbreidingslocaties commerciële partijen of woningbouwcorporaties (bijlage 4, Overeenkomsten onder punt 4).</text:p>
                    </text:list-item>
                  </text:list>
                </text:list-item>
              </text:list>
            </text:list-item>
            <text:list-item text:style-override="id1-3-2-4-6-6">
              <text:number>6.</text:number>
              <text:p text:style-name="al">Het besluit over het verlenen van subsidie voor een bedrag hoger dan € 10.000 als daarvoor geen regelgeving of beleid is vastgesteld. </text:p>
            </text:list-item>
            <text:list-item text:style-override="id1-3-2-4-6-7">
              <text:number>7.</text:number>
              <text:p text:style-name="al">Het besluit over het vaststellen van subsidie voor een bedrag hoger dan € 10.000 in het geval het bedrag afwijkt van het besluit tot subsidieverlening.</text:p>
            </text:list-item>
            <text:list-item text:style-override="id1-3-2-4-6-8">
              <text:number>8.</text:number>
              <text:p text:style-name="al">Het besluit over het terugvorderen van een subsidie waarbij het terug te vorderen bedrag hoger is dan € 10.000 als daarvoor geen regelgeving of beleid is vastgesteld.</text:p>
            </text:list-item>
            <text:list-item text:style-override="id1-3-2-4-6-9">
              <text:number>9.</text:number>
              <text:p text:style-name="al">Het besluit over het lager vaststellen van een subsidie waarbij het lager vast te stellen bedrag hoger is dan € 10.000 als daarvoor geen regelgeving of beleid is vastgesteld. </text:p>
            </text:list-item>
            <text:list-item text:style-override="id1-3-2-4-6-10">
              <text:number>10.</text:number>
              <text:p text:style-name="al">Het vaststellen van subsidieplafonds.</text:p>
            </text:list-item>
            <text:list-item text:style-override="id1-3-2-4-6-11">
              <text:number>11.</text:number>
              <text:p text:style-name="al">Het besluit tot het aanvragen van een specifieke uitkering bij het Rijk ten behoeve van de gemeente.</text:p>
            </text:list-item>
            <text:list-item text:style-override="id1-3-2-4-6-12">
              <text:number>12.</text:number>
              <text:p text:style-name="al">Het besluit op een verzoek om informatie op grond van de Wet open overheid, die betrekking hebben op een ramp of crisis als bedoeld in de Wet veiligheidsregio’s.</text:p>
            </text:list-item>
            <text:list-item text:style-override="id1-3-2-4-6-13">
              <text:number>13.</text:number>
              <text:p text:style-name="al">Het besluit op een verzoek om nadeelcompensatie voor een bedrag hoger dan € 25.000 conform het advies van de adviescommissie.</text:p>
            </text:list-item>
            <text:list-item text:style-override="id1-3-2-4-6-14">
              <text:number>14.</text:number>
              <text:p text:style-name="al">Het besluit op een verzoek om nadeelcompensatie waarover in afwijking van het advies van de adviescommissie wordt besloten.</text:p>
            </text:list-item>
            <text:list-item text:style-override="id1-3-2-4-6-15">
              <text:number>15.</text:number>
              <text:p text:style-name="al">Het besluit waarover ter voorbereiding een uniforme openbare voorbereidingsprocedure conform afdeling 3.4 Awb is gevoerd en zienswijzen zijn ingebracht.</text:p>
            </text:list-item>
            <text:list-item text:style-override="id1-3-2-4-6-16">
              <text:number>16.</text:number>
              <text:p text:style-name="al">Correspondentie gericht aan:</text:p>
              <text:list text:style-name="id1-3-2-4-6-16-3">
                <text:list-item text:style-override="id1-3-2-4-6-16-3-1">
                  <text:number>a.</text:number>
                  <text:p text:style-name="al">de raad;</text:p>
                </text:list-item>
                <text:list-item text:style-override="id1-3-2-4-6-16-3-2">
                  <text:number>b.</text:number>
                  <text:p text:style-name="al">de Koning en andere leden van het Koninklijk Huis;</text:p>
                </text:list-item>
                <text:list-item text:style-override="id1-3-2-4-6-16-3-3">
                  <text:number>c.</text:number>
                  <text:p text:style-name="al">de raad van ministers van het Koninkrijk, de ministerraad of een daaruit gevormde onderraad of commissie, ministers en staatssecretarissen;</text:p>
                </text:list-item>
                <text:list-item text:style-override="id1-3-2-4-6-16-3-4">
                  <text:number>d.</text:number>
                  <text:p text:style-name="al">de voorzitter van de Eerste of Tweede Kamer der Staten-Generaal of van een uit die Kamer gevormde commissie;</text:p>
                </text:list-item>
                <text:list-item text:style-override="id1-3-2-4-6-16-3-5">
                  <text:number>e.</text:number>
                  <text:p text:style-name="al">de vice-president van de Raad van State;</text:p>
                </text:list-item>
                <text:list-item text:style-override="id1-3-2-4-6-16-3-6">
                  <text:number>f.</text:number>
                  <text:p text:style-name="al">de president van de Algemene Rekenkamer.</text:p>
                </text:list-item>
              </text:list>
            </text:list-item>
            <text:list-item text:style-override="id1-3-2-4-6-17">
              <text:number>17.</text:number>
              <text:p text:style-name="al">Het besluit tot oninbaar verklaren van vorderingen, met uitzondering van het oninbaar verklaren van belastingen, met dien verstande dat de verantwoordelijke portefeuillehouder het besluit tot oninbaar verklaren van vorderingen tot een bedrag van € 2.500 kan nemen.</text:p>
            </text:list-item>
            <text:list-item text:style-override="id1-3-2-4-6-18">
              <text:number>18.</text:number>
              <text:p text:style-name="al">Het besluit tot oninbaar verklaren van openstaande belastingaanslagen met dien verstande dat aan de verantwoordelijke portefeuillehouder het besluit tot oninbaar verklaren van openstaande belastingaanslagen tot een bedrag van € 5.000 per aanslag kan nemen.</text:p>
            </text:list-item>
            <text:list-item text:style-override="id1-3-2-4-6-19">
              <text:number>19.</text:number>
              <text:p text:style-name="al">Het besluit op klachten als bedoeld in hoofdstuk 9 van de Algemene wet bestuursrecht gericht tegen leden van het college of tegen de gemeentesecretaris. </text:p>
            </text:list-item>
            <text:list-item text:style-override="id1-3-2-4-6-20">
              <text:number>20.</text:number>
              <text:p text:style-name="al">Aan de burgemeester blijft voorbehouden het nemen van een besluit op grond van de Wet tijdelijk huisverbod.</text:p>
            </text:list-item>
            <text:list-item text:style-override="id1-3-2-4-6-21">
              <text:number>21.</text:number>
              <text:p text:style-name="al">Aan de burgemeester blijft voorbehouden het besluit inhoudende een last tot inbewaringstelling in een psychiatrisch ziekenhuis in het kader van de Wet verplichte geestelijke gezondheidszorg en de Wet zorg en dwang.</text:p>
            </text:list-item>
          </text:list>
          <text:p text:style-name="al"/>
          <text:p text:style-name="al">
          <text:span text:style-name="nadrukvet">
            <text:span text:style-name="nadrukcur">Bestuursrechtelijke procedures</text:span>
          </text:span>
        </text:p>
          <text:list text:style-name="id1-3-2-4-9">
            <text:list-item text:style-override="id1-3-2-4-9-1">
              <text:number>1.</text:number>
              <text:p text:style-name="al">Het besluit bezwaar, beroep, administratief beroep of hoger beroep aan te tekenen, met uitzondering van:</text:p>
              <text:list text:style-name="id1-3-2-4-9-1-3">
                <text:list-item text:style-override="id1-3-2-4-9-1-3-1">
                  <text:number>•</text:number>
                  <text:p text:style-name="al">Het besluit een voorlopige voorziening in bestuursrechtelijke procedures aan te tekenen of een verzoek om wijziging of opheffing van een dergelijk verzoek. (Bijlage 2, Bestuursrechtelijke procedures);</text:p>
                </text:list-item>
              </text:list>
            </text:list-item>
            <text:list-item text:style-override="id1-3-2-4-9-2">
              <text:number>2.</text:number>
              <text:p text:style-name="al">Het besluit als derde-belanghebbende een zienswijze in te dienen in een bezwaar- en beroepsprocedure. </text:p>
            </text:list-item>
          </text:list>
          <text:p text:style-name="al"/>
          <text:p text:style-name="al">
          <text:span text:style-name="nadrukvet">
            <text:span text:style-name="nadrukondlijn">Privaatrecht</text:span>
          </text:span>
        </text:p>
          <text:p text:style-name="al">
          <text:span text:style-name="nadrukvet">
            <text:span text:style-name="nadrukcur">Aanbestedingen</text:span>
          </text:span>
        </text:p>
          <text:p text:style-name="al">Niet van toepassing. </text:p>
          <text:p text:style-name="al"/>
          <text:p text:style-name="al">
          <text:span text:style-name="nadrukvet">
            <text:span text:style-name="nadrukcur">Overeenkomsten</text:span>
          </text:span>
        </text:p>
          <text:list text:style-name="id1-3-2-4-16">
            <text:list-item text:style-override="id1-3-2-4-16-1">
              <text:number>1.</text:number>
              <text:p text:style-name="al">Het besluit tot het aangaan van intentieverklaringen, intentieovereenkomsten, PPS-constructies, bestuursovereenkomsten of convenanten.</text:p>
            </text:list-item>
            <text:list-item text:style-override="id1-3-2-4-16-2">
              <text:number>2.</text:number>
              <text:p text:style-name="al">Het besluit tot het aangaan van samenwerkingsovereenkomsten waarbij andere overheden (publiekrechtelijke rechtspersonen of rechtspersonen met een wettelijke taak) partij zijn.</text:p>
            </text:list-item>
            <text:list-item text:style-override="id1-3-2-4-16-3">
              <text:number>3.</text:number>
              <text:p text:style-name="al">Het besluit tot het aangaan van overeenkomsten met een financiële waarde buiten de toegekende budgetten en vastgestelde kaders.</text:p>
            </text:list-item>
            <text:list-item text:style-override="id1-3-2-4-16-4">
              <text:number>4.</text:number>
              <text:p text:style-name="al">Het besluit tot het aangaan van overeenkomsten met betrekking tot:</text:p>
              <text:list text:style-name="id1-3-2-4-16-4-3">
                <text:list-item text:style-override="id1-3-2-4-16-4-3-1">
                  <text:number>a.</text:number>
                  <text:p text:style-name="al">de aankoop van vastgoed en onroerend goed als de aankoopprijs hoger is dan de getaxeerde waarde;</text:p>
                </text:list-item>
                <text:list-item text:style-override="id1-3-2-4-16-4-3-2">
                  <text:number>b.</text:number>
                  <text:p text:style-name="al">de verkoop van vastgoed en onroerend goed als de verkoopprijs lager is dan de getaxeerde waarde. </text:p>
                </text:list-item>
              </text:list>
            </text:list-item>
            <text:list-item text:style-override="id1-3-2-4-16-5">
              <text:number>5.</text:number>
              <text:p text:style-name="al">Het besluit tot het aangaan van overeenkomsten indien:</text:p>
              <text:list text:style-name="id1-3-2-4-16-5-3">
                <text:list-item text:style-override="id1-3-2-4-16-5-3-1">
                  <text:number>a.</text:number>
                  <text:p text:style-name="al">het college de raad vooraf over de overeenkomst moet informeren of omdat de raad daarom heeft verzocht;</text:p>
                </text:list-item>
                <text:list-item text:style-override="id1-3-2-4-16-5-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
            </text:list-item>
            <text:list-item text:style-override="id1-3-2-4-16-6">
              <text:number>6.</text:number>
              <text:p text:style-name="al">Het besluit tot het aangaan van een verwerkersovereenkomst tussen de verwerkingsverantwoordelijke en de verwerker op grond van artikel 28 van de Algemene verordening gegevensbescherming die onderdeel uitmaakt van een overeenkomst bedoeld onder de punten 1 tot en met 5.</text:p>
            </text:list-item>
            <text:list-item text:style-override="id1-3-2-4-16-7">
              <text:number>7.</text:number>
              <text:p text:style-name="al">Het besluit tot het aangaan van overeenkomsten, protocollen en convenanten met als doel het borgen van afspraken voortvloeiende uit de verwerking van persoonsgegevens op grond van de artikelen 24 en 26 van de Algemene verordening gegevensbescherming, die onderdeel uitmaken van overeenkomsten bedoeld onder de punten 1 tot en met 5.</text:p>
            </text:list-item>
            <text:list-item text:style-override="id1-3-2-4-16-8">
              <text:number>8.</text:number>
              <text:p text:style-name="al">Het afgeven van garanties.</text:p>
            </text:list-item>
            <text:list-item text:style-override="id1-3-2-4-16-9">
              <text:number>9.</text:number>
              <text:p text:style-name="al">Het vaststellen van tarieven voor commerciële dienstverlening aan derden.</text:p>
            </text:list-item>
          </text:list>
          <text:p text:style-name="al"/>
          <text:p text:style-name="al">
          <text:span text:style-name="nadrukvet">
            <text:span text:style-name="nadrukcur">Civiele procedures</text:span>
          </text:span>
        </text:p>
          <text:list text:style-name="id1-3-2-4-19">
            <text:list-item text:style-override="id1-3-2-4-19-1">
              <text:number>1.</text:number>
              <text:p text:style-name="al">Het besluit tot het aangaan van een civiele procedure, met uitzondering van:</text:p>
              <text:list text:style-name="id1-3-2-4-19-1-3">
                <text:list-item text:style-override="id1-3-2-4-19-1-3-1">
                  <text:number>•</text:number>
                  <text:p text:style-name="al">Het besluit een kort geding aanhangig te maken in hoger beroep (bijlage 2, Civiele procedures onder punt 2).</text:p>
                </text:list-item>
              </text:list>
            </text:list-item>
            <text:list-item text:style-override="id1-3-2-4-19-2">
              <text:number>2.</text:number>
              <text:p text:style-name="al">Het besluit hoger beroep of cassatie aan te tekenen namens de gemeente in civiele procedures, met uitzondering van:</text:p>
              <text:list text:style-name="id1-3-2-4-19-2-3">
                <text:list-item text:style-override="id1-3-2-4-19-2-3-1">
                  <text:number>•</text:number>
                  <text:p text:style-name="al">Het besluit een kort geding aanhangig te maken in hoger beroep (bijlage 2, Civiele procedures onder punt 2).</text:p>
                </text:list-item>
              </text:list>
            </text:list-item>
            <text:list-item text:style-override="id1-3-2-4-19-3">
              <text:number>3.</text:number>
              <text:p text:style-name="al">Het besluit tot het aangaan van arbitrage of het voorleggen van geschillen aan scheidslieden namens de gemeente, met uitzondering van:</text:p>
              <text:list text:style-name="id1-3-2-4-19-3-3">
                <text:list-item text:style-override="id1-3-2-4-19-3-3-1">
                  <text:number>•</text:number>
                  <text:p text:style-name="al">Het besluit een spoedprocedure aanhangig te maken (bijlage 2, Civiele procedures onder punt 3).</text:p>
                </text:list-item>
              </text:list>
            </text:list-item>
            <text:list-item text:style-override="id1-3-2-4-19-4">
              <text:number>4.</text:number>
              <text:p text:style-name="al">Het besluit tot het aangaan van mediation of andere vormen van alternatieve geschillenbeslechting namens de gemeente.</text:p>
            </text:list-item>
            <text:list-item text:style-override="id1-3-2-4-19-5">
              <text:number>5.</text:number>
              <text:p text:style-name="al">Het treffen van een schikking namens de gemeente in een civiele procedure.</text:p>
            </text:list-item>
            <text:list-item text:style-override="id1-3-2-4-19-6">
              <text:number>6.</text:number>
              <text:p text:style-name="al">Het treffen van een arbitrale schikking.</text:p>
            </text:list-item>
          </text:list>
          <text:p text:style-name="al"/>
          <text:p text:style-name="al">
          <text:span text:style-name="nadrukvet">
            <text:span text:style-name="nadrukcur">Overige privaatrechtelijke rechtshandelingen</text:span>
          </text:span>
        </text:p>
          <text:list text:style-name="id1-3-2-4-22">
            <text:list-item text:style-override="id1-3-2-4-22-1">
              <text:number>1.</text:number>
              <text:p text:style-name="al">Het besluit tot de oprichting van of de deelneming in rechtspersonen.</text:p>
            </text:list-item>
            <text:list-item text:style-override="id1-3-2-4-22-2">
              <text:number>2.</text:number>
              <text:p text:style-name="al">Het besluit tot aanvaarding of afwijzing van erfstellingen, legaten, schenkingen.</text:p>
            </text:list-item>
            <text:list-item text:style-override="id1-3-2-4-22-3">
              <text:number>3.</text:number>
              <text:p text:style-name="al">Het aanvaarden van een aanbod tot sponsoring.</text:p>
            </text:list-item>
            <text:list-item text:style-override="id1-3-2-4-22-4">
              <text:number>4.</text:number>
              <text:p text:style-name="al">Het aanvragen van surseance van betaling en faillissement.</text:p>
            </text:list-item>
            <text:list-item text:style-override="id1-3-2-4-22-5">
              <text:number>5.</text:number>
              <text:p text:style-name="al">Het nemen van besluiten over verzoeken om schadevergoeding boven een bedrag van € 50.000 voor zover dergelijke verzoeken op grond van de verzekeringspolis niet aan de verzekeraar moeten worden overgedragen.</text:p>
            </text:list-item>
            <text:list-item text:style-override="id1-3-2-4-22-6">
              <text:number>6.</text:number>
              <text:p text:style-name="al">Het besluit tot buiten invordering stellen van civielrechtelijke vorderingen, met dien verstande dat de portefeuillehouder het besluit tot oninbaar verklaren van vorderingen tot een bedrag van € 2.500 kan nemen. </text:p>
            </text:list-item>
            <text:list-item text:style-override="id1-3-2-4-22-7">
              <text:number>7.</text:number>
              <text:p text:style-name="al">Het besluit tot het kwijtschelden van civielrechtelijke vorderingen boven een bedrag van € 10.000.</text:p>
            </text:list-item>
          </text:list>
          <text:p text:style-name="al"/>
          <text:p text:style-name="al">
          <text:span text:style-name="nadrukvet">
            <text:span text:style-name="nadrukcur">Machtiging</text:span>
          </text:span>
        </text:p>
          <text:p text:style-name="al">Niet van toepassing.</text:p>
          <text:p text:style-name="al"/>
          <text:list text:style-name="id1-3-2-4-27">
            <text:list-item text:style-override="id1-3-2-4-27-1">
              <text:number>B.</text:number>
              <text:p text:style-name="al">
              <text:span text:style-name="nadrukvet">Personeelsaangelegenheden</text:span>
            </text:p>
            </text:list-item>
            <text:list-item text:style-override="id1-3-2-4-27-2">
              <text:number/>
              <text:p text:style-name="al"/>
            </text:list-item>
            <text:list-item text:style-override="id1-3-2-4-27-3">
              <text:number>1.</text:number>
              <text:p text:style-name="al">Alle rechtspositionele besluiten ten aanzien van de gemeentesecretaris, zoals het aangaan en opzeggen/beëindigen van een arbeidsovereenkomst, het toekennen van salaris bij het aangaan van een arbeidsovereenkomst, het toekennen van beloning, flexibele beloning, verlof, toelagen en vergoedingen, etc.</text:p>
            </text:list-item>
            <text:list-item text:style-override="id1-3-2-4-27-4">
              <text:number>2.</text:number>
              <text:p text:style-name="al">Uitvoering geven aan de verplichting nevenfuncties van de gemeentesecretaris te registreren.</text:p>
            </text:list-item>
            <text:list-item text:style-override="id1-3-2-4-27-5">
              <text:number>3.</text:number>
              <text:p text:style-name="al">Het vaststellen van de conversietabel. </text:p>
            </text:list-item>
            <text:list-item text:style-override="id1-3-2-4-27-6">
              <text:number>4.</text:number>
              <text:p text:style-name="al">Besluiten over personele geschillen ten aanzien van de gemeentesecretaris na advies van de geschillencommissie.</text:p>
            </text:list-item>
            <text:list-item text:style-override="id1-3-2-4-27-7">
              <text:number>5.</text:number>
              <text:p text:style-name="al">Besluiten over personele geschillen ten aanzien van directeuren, teammanagers en overige medewerkers in afwijking van het advies van de geschillencommissie.</text:p>
            </text:list-item>
          </text:list>
          <text:p text:style-name="al"/>
          <text:list text:style-name="id1-3-2-4-29">
            <text:list-item text:style-override="id1-3-2-4-29-1">
              <text:number>C.</text:number>
              <text:p text:style-name="al">
              <text:span text:style-name="nadrukvet">Overige aangelegenheden</text:span>
            </text:p>
            </text:list-item>
            <text:list-item text:style-override="id1-3-2-4-29-2">
              <text:number/>
              <text:p text:style-name="al"/>
            </text:list-item>
            <text:list-item text:style-override="id1-3-2-4-29-3">
              <text:number>1.</text:number>
              <text:p text:style-name="al">Het benoemen van personen als vertegenwoordiger van de gemeente Súdwest-Fryslân in bestuurs- en toezichthoudende organen van publiekrechtelijke- en privaatrechtelijke rechtspersonen.</text:p>
            </text:list-item>
            <text:list-item text:style-override="id1-3-2-4-29-4">
              <text:number>2.</text:number>
              <text:p text:style-name="al">Het benoemen van personen in adviesorganen van het college.</text:p>
            </text:list-item>
            <text:list-item text:style-override="id1-3-2-4-29-5">
              <text:number>3.</text:number>
              <text:p text:style-name="al">Het benoemen van personen in bestuurscommissies als bedoeld in artikel 83 van de Gemeentewet.</text:p>
            </text:list-item>
            <text:list-item text:style-override="id1-3-2-4-29-6">
              <text:number>4.</text:number>
              <text:p text:style-name="al">Het benoemen van personen in commissies als bedoeld in artikel 84 van de Gemeentewet.</text:p>
            </text:list-item>
            <text:list-item text:style-override="id1-3-2-4-29-7">
              <text:number>5.</text:number>
              <text:p text:style-name="al">Het aanwijzen van een gemeenteambtenaar als bedoeld in artikel 231, tweede lid, onder b, van de Gemeentewet.</text:p>
            </text:list-item>
            <text:list-item text:style-override="id1-3-2-4-29-8">
              <text:number>6.</text:number>
              <text:p text:style-name="al">Het aanwijzen van een gemeenteambtenaar als bedoeld in artikel 231, tweede lid, onder c, van de Gemeentewet. </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De bevoegdheden in deze bijlage zijn gemandateerd aan de gemeentesecretaris. </text:p>
          <text:p text:style-name="al"/>
          <text:list text:style-name="id1-3-2-5-4">
            <text:list-item text:style-override="id1-3-2-5-4-1">
              <text:number>A.</text:number>
              <text:p text:style-name="al">
              <text:span text:style-name="nadrukvet">Bestuurlijk-Juridische aangelegenheden</text:span>
            </text:p>
            </text:list-item>
          </text:list>
          <text:p text:style-name="al">
          <text:span text:style-name="nadrukvet">
            <text:span text:style-name="nadrukondlijn">Publiekrecht</text:span>
          </text:span>
        </text:p>
          <text:list text:style-name="id1-3-2-5-6">
            <text:list-item text:style-override="id1-3-2-5-6-1">
              <text:number>1.</text:number>
              <text:p text:style-name="al">Het aanwijzen van vertegenwoordigers van de gemeente en de gemeentelijke bestuursorganen in rechtsgedingen en bij de hoorzittingen van de commissie voor de bezwaarschriften.</text:p>
            </text:list-item>
            <text:list-item text:style-override="id1-3-2-5-6-2">
              <text:number>2.</text:number>
              <text:p text:style-name="al">Het aanwijzen van vertegenwoordigers van de gemeente en de gemeentelijke bestuursorganen als derde-belanghebbende in rechtsgedingen en bezwaarprocedures bij andere bestuursorganen.</text:p>
            </text:list-item>
          </text:list>
          <text:p text:style-name="al"/>
          <text:p text:style-name="al">
          <text:span text:style-name="nadrukvet">
            <text:span text:style-name="nadrukcur">Bestuursrechtelijke procedures</text:span>
          </text:span>
        </text:p>
          <text:p text:style-name="al">Het besluit een voorlopige voorziening in bestuursrechtelijke procedures aan te tekenen of een verzoek om wijziging of opheffing van een dergelijk verzoek. De gemeentesecretaris meldt het besluit aan het college.</text:p>
          <text:p text:style-name="al"/>
          <text:p text:style-name="al">
          <text:span text:style-name="nadrukvet">
            <text:span text:style-name="nadrukondlijn">Privaatrecht</text:span>
          </text:span>
        </text:p>
          <text:p text:style-name="al">
          <text:span text:style-name="nadrukvet">
            <text:span text:style-name="nadrukcur">Aanbestedingen</text:span>
          </text:span>
        </text:p>
          <text:p text:style-name="al">Niet van toepassing.</text:p>
          <text:p text:style-name="al"/>
          <text:p text:style-name="al">
          <text:span text:style-name="nadrukvet">
            <text:span text:style-name="nadrukcur">Overeenkomsten</text:span>
          </text:span>
        </text:p>
          <text:p text:style-name="al">Het uitoefenen van de bevoegdheden bedoeld in artikel 1 lid 4 ten aanzien van overeenkomsten bedoeld in bijlage 1 indien naar het oordeel van de gemeentesecretaris een collegebesluit niet kan worden afgewacht. De gemeentesecretaris meldt de genomen besluiten aan het college.</text:p>
          <text:p text:style-name="al"/>
          <text:p text:style-name="al">
          <text:span text:style-name="nadrukvet">
            <text:span text:style-name="nadrukcur">Civiele procedures</text:span>
          </text:span>
        </text:p>
          <text:list text:style-name="id1-3-2-5-19">
            <text:list-item text:style-override="id1-3-2-5-19-1">
              <text:number>1.</text:number>
              <text:p text:style-name="al">Het aanwijzen van vertegenwoordigers van de gemeente en de gemeentelijke bestuursorganen in civiele procedures.</text:p>
            </text:list-item>
            <text:list-item text:style-override="id1-3-2-5-19-2">
              <text:number>2.</text:number>
              <text:p text:style-name="al">Het besluit een kort geding aanhangig te maken. De gemeentesecretaris meldt het besluit aan het college. </text:p>
            </text:list-item>
            <text:list-item text:style-override="id1-3-2-5-19-3">
              <text:number>3.</text:number>
              <text:p text:style-name="al">Het besluit spoedarbitrage aanhangig te maken. De gemeentesecretaris meldt het besluit aan het college. </text:p>
            </text:list-item>
          </text:list>
          <text:p text:style-name="al"/>
          <text:p text:style-name="al">
          <text:span text:style-name="nadrukvet">
            <text:span text:style-name="nadrukcur">Overige privaatrechtelijke rechtshandelingen</text:span>
          </text:span>
        </text:p>
          <text:p text:style-name="al">Het ontzeggen van de toegang tot gebouwen die in eigendom of gebruik zijn bij de gemeente met uitzondering van schoolgebouwen, voor zover de ontzegging geldt voor een langere periode langer dan 12 weken. </text:p>
          <text:p text:style-name="al"/>
          <text:p text:style-name="al">
          <text:span text:style-name="nadrukvet">
            <text:span text:style-name="nadrukcur">Machtiging</text:span>
          </text:span>
        </text:p>
          <text:p text:style-name="al">Niet van toepassing.</text:p>
          <text:p text:style-name="al"/>
          <text:list text:style-name="id1-3-2-5-27">
            <text:list-item text:style-override="id1-3-2-5-27-1">
              <text:number>B.</text:number>
              <text:p text:style-name="al">
              <text:span text:style-name="nadrukvet">Personeelsaangelegenheden</text:span>
            </text:p>
            </text:list-item>
            <text:list-item text:style-override="id1-3-2-5-27-2">
              <text:number>1.</text:number>
              <text:p text:style-name="al">Alle rechtspositionele besluiten ten aanzien van de directeuren, zoals het aangaan en beëindigen/opzeggen van een arbeidsovereenkomst, het toekennen van salaris bij het aangaan van een arbeidsovereenkomst, het toekennen van (flexibele) beloning, verlof, toelagen en vergoedingen, etc. </text:p>
            </text:list-item>
            <text:list-item text:style-override="id1-3-2-5-27-3">
              <text:number>2.</text:number>
              <text:p text:style-name="al">Uitvoering geven aan de verplichting nevenfuncties van de directeuren te registreren. </text:p>
            </text:list-item>
            <text:list-item text:style-override="id1-3-2-5-27-4">
              <text:number>3.</text:number>
              <text:p text:style-name="al">Het vaststellen van functiewaardering.</text:p>
            </text:list-item>
            <text:list-item text:style-override="id1-3-2-5-27-5">
              <text:number>4.</text:number>
              <text:p text:style-name="al">Het verlenen van ontslag inclusief ontslag op staande voet.</text:p>
            </text:list-item>
            <text:list-item text:style-override="id1-3-2-5-27-6">
              <text:number>5.</text:number>
              <text:p text:style-name="al">Het schorsen van een medewerker als ordemaatregel.</text:p>
            </text:list-item>
            <text:list-item text:style-override="id1-3-2-5-27-7">
              <text:number>6.</text:number>
              <text:p text:style-name="al">Het staken van het salaris.</text:p>
            </text:list-item>
            <text:list-item text:style-override="id1-3-2-5-27-8">
              <text:number>7.</text:number>
              <text:p text:style-name="al">Het opleggen van (voorwaardelijke) disciplinaire straffen </text:p>
            </text:list-item>
            <text:list-item text:style-override="id1-3-2-5-27-9">
              <text:number>8.</text:number>
              <text:p text:style-name="al">Gedwongen overplaatsing.</text:p>
            </text:list-item>
            <text:list-item text:style-override="id1-3-2-5-27-10">
              <text:number>9.</text:number>
              <text:p text:style-name="al">Het opleggen van een verplichting tot het vergoeden van door de gemeente geleden schade. </text:p>
            </text:list-item>
            <text:list-item text:style-override="id1-3-2-5-27-11">
              <text:number>10.</text:number>
              <text:p text:style-name="al">Het opleggen van de verplichting in of meer nabij zijn standplaats te gaan wonen.</text:p>
            </text:list-item>
            <text:list-item text:style-override="id1-3-2-5-27-12">
              <text:number>11.</text:number>
              <text:p text:style-name="al">Het opleggen van de verplichting tot het betrekken van een dienstwoning.</text:p>
            </text:list-item>
            <text:list-item text:style-override="id1-3-2-5-27-13">
              <text:number>12.</text:number>
              <text:p text:style-name="al">Het opdragen van andere werkzaamheden onder andere in tijden van oorlog.</text:p>
            </text:list-item>
            <text:list-item text:style-override="id1-3-2-5-27-14">
              <text:number>13.</text:number>
              <text:p text:style-name="al">Het uitvoeren van de regeling klokkenluiders.</text:p>
            </text:list-item>
            <text:list-item text:style-override="id1-3-2-5-27-15">
              <text:number>14.</text:number>
              <text:p text:style-name="al">Het toepassen van hardheidsclausules van alle door het college vastgestelde regelingen.</text:p>
            </text:list-item>
            <text:list-item text:style-override="id1-3-2-5-27-16">
              <text:number>15.</text:number>
              <text:p text:style-name="al">Het jaarlijks aanwijzen van verplichte brugdagen.</text:p>
            </text:list-item>
            <text:list-item text:style-override="id1-3-2-5-27-17">
              <text:number>16.</text:number>
              <text:p text:style-name="al">Besluiten over personele geschillen ten aanzien van de directeuren, conform het advies van de geschillencommissie.</text:p>
            </text:list-item>
          </text:list>
          <text:p text:style-name="al"/>
          <text:list text:style-name="id1-3-2-5-29">
            <text:list-item text:style-override="id1-3-2-5-29-1">
              <text:number>C.</text:number>
              <text:p text:style-name="al">
              <text:span text:style-name="nadrukvet">Overige aangelegenheden</text:span>
            </text:p>
            </text:list-item>
          </text:list>
          <text:p text:style-name="al">Niet van toepassing. </text:p>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De bevoegdheden in deze bijlage zijn gemandateerd aan de gemeentesecretaris en de directeuren. </text:p>
          <text:p text:style-name="al"/>
          <text:list text:style-name="id1-3-2-6-4">
            <text:list-item text:style-override="id1-3-2-6-4-1">
              <text:number>A.</text:number>
              <text:p text:style-name="al">
              <text:span text:style-name="nadrukvet">Bestuurlijk-Juridische aangelegenheden</text:span>
            </text:p>
            </text:list-item>
          </text:list>
          <text:p text:style-name="al">
          <text:span text:style-name="nadrukvet">
            <text:span text:style-name="nadrukondlijn">Publiekrecht</text:span>
          </text:span>
        </text:p>
          <text:p text:style-name="al">Het besluiten op een bezwaarschrift, gericht aan het college dan wel de burgemeester conform het advies van de bezwaarschriftencommissie, met uitzondering van besluiten op bezwaarschriften waarbij het primaire besluit door het college respectievelijk de burgemeester is genomen.</text:p>
          <text:p text:style-name="al"/>
          <text:p text:style-name="al">
          <text:span text:style-name="nadrukvet">
            <text:span text:style-name="nadrukondlijn">Privaatrecht</text:span>
          </text:span>
        </text:p>
          <text:p text:style-name="al">
          <text:span text:style-name="nadrukvet">
            <text:span text:style-name="nadrukcur">Aanbestedingen</text:span>
          </text:span>
        </text:p>
          <text:p text:style-name="al">Het besluit af te wijken van het vastgestelde inkoop- en aanbestedingsbeleid.</text:p>
          <text:p text:style-name="al"/>
          <text:p text:style-name="al">
          <text:span text:style-name="nadrukvet">
            <text:span text:style-name="nadrukcur">Overeenkomsten</text:span>
          </text:span>
        </text:p>
          <text:p text:style-name="al">Niet van toepassing.</text:p>
          <text:p text:style-name="al"/>
          <text:p text:style-name="al">
          <text:span text:style-name="nadrukvet">
            <text:span text:style-name="nadrukcur">Civiele procedures</text:span>
          </text:span>
        </text:p>
          <text:p text:style-name="al">Niet van toepassing.</text:p>
          <text:p text:style-name="al"/>
          <text:p text:style-name="al">
          <text:span text:style-name="nadrukvet">
            <text:span text:style-name="nadrukcur">Overige privaatrechtelijke rechtshandelingen</text:span>
          </text:span>
        </text:p>
          <text:p text:style-name="al">Het besluit tot het kwijtschelden en buiten invordering stellen van civielrechtelijke vorderingen tot een bedrag van € 10.000.</text:p>
          <text:p text:style-name="al"/>
          <text:p text:style-name="al">
          <text:span text:style-name="nadrukvet">
            <text:span text:style-name="nadrukcur">Machtiging</text:span>
          </text:span>
        </text:p>
          <text:p text:style-name="al">Niet van toepassing.</text:p>
          <text:p text:style-name="al"/>
          <text:list text:style-name="id1-3-2-6-24">
            <text:list-item text:style-override="id1-3-2-6-24-1">
              <text:number>B.</text:number>
              <text:p text:style-name="al">
              <text:span text:style-name="nadrukvet">Personeelsaangelegenheden</text:span>
            </text:p>
            </text:list-item>
            <text:list-item text:style-override="id1-3-2-6-24-2">
              <text:number/>
              <text:p text:style-name="al"/>
            </text:list-item>
            <text:list-item text:style-override="id1-3-2-6-24-3">
              <text:number>1.</text:number>
              <text:p text:style-name="al">Rechtspositionele besluiten ten aanzien van de teammanagers, zoals het aangaan en opzeggen/beëindigen van een arbeidsovereenkomst, het toekennen van salaris bij aanstelling, het toekennen van beloning, flexibele beloning, verlof, toelagen en vergoedingen, etc. </text:p>
            </text:list-item>
            <text:list-item text:style-override="id1-3-2-6-24-4">
              <text:number>2.</text:number>
              <text:p text:style-name="al">Uitvoering geven aan de verplichting nevenfuncties van de teammanagers te registreren.</text:p>
            </text:list-item>
            <text:list-item text:style-override="id1-3-2-6-24-5">
              <text:number>3.</text:number>
              <text:p text:style-name="al">Besluiten over personele geschillen conform het advies van de geschillencommissie ten aanzien van de teammanagers en overige medewerkers.</text:p>
            </text:list-item>
          </text:list>
          <text:p text:style-name="al"/>
          <text:list text:style-name="id1-3-2-6-26">
            <text:list-item text:style-override="id1-3-2-6-26-1">
              <text:number/>
              <text:p text:style-name="al"/>
            </text:list-item>
            <text:list-item text:style-override="id1-3-2-6-26-2">
              <text:number>C.</text:number>
              <text:p text:style-name="al">
              <text:span text:style-name="nadrukvet">Overige aangelegenheden</text:span>
            </text:p>
            </text:list-item>
          </text:list>
          <text:p text:style-name="al">Niet van toepassing.</text:p>
          <text:p text:style-name="al"/>
        </text:section>
        <text:section text:name="bijlage_id1-3-2-7" text:style-name="bijlage">
          <text:p text:style-name="bijlage_top"/>
          <text:p text:style-name="hoofdstuk_kop"><text:span text:style-name="label">Bijlage</text:span> <text:span text:style-name="nr">4</text:span> </text:p>
          <text:p text:style-name="al">De bevoegdheden in deze bijlage zijn uitsluitend gemandateerd aan de gemeentesecretaris, de directeuren en de teammanagers</text:p>
          <text:p text:style-name="al"/>
          <text:list text:style-name="id1-3-2-7-4">
            <text:list-item text:style-override="id1-3-2-7-4-1">
              <text:number>A.</text:number>
              <text:p text:style-name="al">
              <text:span text:style-name="nadrukvet">Bestuurlijk-Juridische aangelegenheden</text:span>
            </text:p>
            </text:list-item>
          </text:list>
          <text:p text:style-name="al">
          <text:span text:style-name="nadrukvet">
            <text:span text:style-name="nadrukondlijn">Publiekrecht; Algemeen</text:span>
          </text:span>
        </text:p>
          <text:list text:style-name="id1-3-2-7-6">
            <text:list-item text:style-override="id1-3-2-7-6-1">
              <text:number>1.</text:number>
              <text:p text:style-name="al">Het besluit tot het toepassen, het weigeren toe te passen of het beëindigen van de toepassing van handhavingsinstrumenten, conform vastgesteld beleid.</text:p>
            </text:list-item>
            <text:list-item text:style-override="id1-3-2-7-6-2">
              <text:number>2.</text:number>
              <text:p text:style-name="al">Het besluit tot het verlenen en vaststellen van subsidie conform regelgeving of beleid voor een bedrag hoger dan € 10.000.</text:p>
            </text:list-item>
            <text:list-item text:style-override="id1-3-2-7-6-3">
              <text:number>3.</text:number>
              <text:p text:style-name="al">Het besluit over verlenen en vaststellen van een subsidie voor een bedrag tot € 10.000 als daarvoor geen regelgeving of beleid is vastgesteld en voor zover passend binnen de budgettaire kaders.</text:p>
            </text:list-item>
            <text:list-item text:style-override="id1-3-2-7-6-4">
              <text:number>4.</text:number>
              <text:p text:style-name="al">Het besluit over het terugvorderen van een subsidie waarbij het terug te vorderen bedrag lager is dan € 10.000 als daarvoor geen regelgeving of beleid is vastgesteld en voor zover passend binnen de budgettaire kaders. </text:p>
            </text:list-item>
            <text:list-item text:style-override="id1-3-2-7-6-5">
              <text:number>5.</text:number>
              <text:p text:style-name="al">Het besluit over het lager vaststellen van een subsidie, waarbij het lager vast te stellen bedrag lager is dan € 10.000 als daarvoor geen regelgeving of beleid is vastgesteld en voor zover passend binnen de budgettaire kaders. </text:p>
            </text:list-item>
            <text:list-item text:style-override="id1-3-2-7-6-6">
              <text:number>6.</text:number>
              <text:p text:style-name="al">Het besluit tot het vaststellen van subsidies conform de verlening voor een bedrag hoger dan € 10.000 als daarvoor geen regelgeving of beleid is vastgesteld.</text:p>
            </text:list-item>
            <text:list-item text:style-override="id1-3-2-7-6-7">
              <text:number>7.</text:number>
              <text:p text:style-name="al">Het besluit op verzoeken om nadeelcompensatie tot een bedrag van € 25.000 mits het besluit conform het advies van de adviescommissie is.</text:p>
            </text:list-item>
            <text:list-item text:style-override="id1-3-2-7-6-8">
              <text:number>8.</text:number>
              <text:p text:style-name="al">Het aanvragen van vergunningen en ontheffingen en het doen van meldingen ten behoeve van de eigen gemeente.</text:p>
            </text:list-item>
            <text:list-item text:style-override="id1-3-2-7-6-9">
              <text:number>9.</text:number>
              <text:p text:style-name="al">Het besluit tot het aanvragen van subsidie ten behoeve van de gemeente en de daaraan verbonden (rechts)handelingen.</text:p>
            </text:list-item>
            <text:list-item text:style-override="id1-3-2-7-6-10">
              <text:number>10.</text:number>
              <text:p text:style-name="al">Het indienen van aanvragen van een specifieke uitkering bij het Rijk ten behoeve van de gemeente en de daaraan verbonden (rechts)handelingen.</text:p>
            </text:list-item>
            <text:list-item text:style-override="id1-3-2-7-6-11">
              <text:number>11.</text:number>
              <text:p text:style-name="al">Het aangaan van een verwerkersovereenkomst tussen de verwerkingsverantwoordelijke en de verwerker op grond van artikel 28 van de Algemene verordening gegevensbescherming, met dien verstande dat de functionaris gegevensbescherming hierin eerst is gehoord en met uitzondering van bijlage 1, Overeenkomsten punten 1 tot en met 5.</text:p>
            </text:list-item>
            <text:list-item text:style-override="id1-3-2-7-6-12">
              <text:number>12.</text:number>
              <text:p text:style-name="al">Het aangaan van overeenkomsten, protocollen en convenanten met als doel het borgen van afspraken voortvloeiende uit de verwerking van persoonsgegevens op grond van de artikelen 24 en 26 van de Algemene verordening gegevensbescherming, met dien verstande dat de functionaris gegevensbescherming hierin eerst is gehoord en met uitzondering van bijlage 1, Overeenkomsten, punten 1 tot en met 5.</text:p>
            </text:list-item>
          </text:list>
          <text:p text:style-name="al"/>
          <text:p text:style-name="al">
          <text:span text:style-name="nadrukvet">
            <text:span text:style-name="nadrukondlijn">Publiekrecht; Specifiek</text:span>
          </text:span>
        </text:p>
          <text:list text:style-name="id1-3-2-7-9">
            <text:list-item text:style-override="id1-3-2-7-9-1">
              <text:number>13.</text:number>
              <text:p text:style-name="al">Het doen van een mededeling van een inbreuk in verband met persoonsgegevens aan betrokkenen op grond van artikel 34 van de Algemene verordening gegevensbescherming.</text:p>
            </text:list-item>
            <text:list-item text:style-override="id1-3-2-7-9-2">
              <text:number>14.</text:number>
              <text:p text:style-name="al">De teammanagers van het team Juridische en Veiligheidszaken en de Gebiedsteams hebben elk het mandaat tot de afhandeling van verzoeken en bezwaren op grond van de artikelen 15 tot en met 22 van de Algemene verordening gegevensbescherming, voor wat betreft de rechten van betrokkene.</text:p>
            </text:list-item>
            <text:list-item text:style-override="id1-3-2-7-9-3">
              <text:number>15.</text:number>
              <text:p text:style-name="al">De teammanagers van de teams Juridische en Veiligheidszaken, Ondersteuning Sociaal Domein, Toezicht en Handhaving en de teammanagers van de Gebiedsteams hebben elk het mandaat tot de afhandeling van bezwaren op grond van de artikelen 25 tot en met 28 van de Wet politiegegevens, voor wat betreft het recht van betrokkene.</text:p>
            </text:list-item>
            <text:list-item text:style-override="id1-3-2-7-9-4">
              <text:number>16.</text:number>
              <text:p text:style-name="al">De teammanager van het team Juridische en Veiligheidszaken heeft het mandaat tot:</text:p>
              <text:list text:style-name="id1-3-2-7-9-4-3">
                <text:list-item text:style-override="id1-3-2-7-9-4-3-1">
                  <text:number>a.</text:number>
                  <text:p text:style-name="al">het melden van een inbreuk in verband met de persoonsgegevens op grond van artikel 33 van de Algemene verordening gegevensbescherming of artikel 33a Wet politiegegevens aan de Autoriteit Persoonsgegevens.</text:p>
                </text:list-item>
                <text:list-item text:style-override="id1-3-2-7-9-4-3-2">
                  <text:number>b.</text:number>
                  <text:p text:style-name="al">het zijn van het aanspreekpunt voor de Autoriteit Persoonsgegevens op grond van artikel 39 van de Algemene verordening gegevensbescherming of artikel 36 Wet politiegegevens in verband met diens toezichthoudende taak. </text:p>
                </text:list-item>
              </text:list>
            </text:list-item>
            <text:list-item text:style-override="id1-3-2-7-9-5">
              <text:number>17.</text:number>
              <text:p text:style-name="al">De teammanager van het team Juridische en Veiligheidszaken heeft het mandaat tot:</text:p>
              <text:list text:style-name="id1-3-2-7-9-5-3">
                <text:list-item text:style-override="id1-3-2-7-9-5-3-1">
                  <text:number>a.</text:number>
                  <text:p text:style-name="al">de afhandeling van klachten als bedoeld in hoofdstuk 9 van de Algemene wet bestuursrecht, met uitzondering van besluiten op klachten bedoeld in bijlage 1 Publiekrecht onder punt 19; </text:p>
                </text:list-item>
                <text:list-item text:style-override="id1-3-2-7-9-5-3-2">
                  <text:number>b.</text:number>
                  <text:p text:style-name="al">het voeren van de correspondentie met de Nationale Ombudsman over klachten als bedoeld in hoofdstuk 9 van de Algemene wet bestuursrecht;</text:p>
                </text:list-item>
                <text:list-item text:style-override="id1-3-2-7-9-5-3-3">
                  <text:number>c.</text:number>
                  <text:p text:style-name="al">de afhandeling van klachten bedoeld in titel 4.2 van de Jeugdwet;</text:p>
                </text:list-item>
                <text:list-item text:style-override="id1-3-2-7-9-5-3-4">
                  <text:number>d.</text:number>
                  <text:p text:style-name="al">het besluit op grond van de Wet open overheid of de Wet hergebruik overheidsinformatie;</text:p>
                </text:list-item>
                <text:list-item text:style-override="id1-3-2-7-9-5-3-5">
                  <text:number>e.</text:number>
                  <text:p text:style-name="al">het opstellen en wijzigen van het verwerkingsregister op grond van artikel 30 van de Algemene verordening gegevensbescherming.</text:p>
                </text:list-item>
              </text:list>
            </text:list-item>
            <text:list-item text:style-override="id1-3-2-7-9-6">
              <text:number>18.</text:number>
              <text:p text:style-name="al">De teammanager van het team Vergunningen heeft het mandaat besluiten te nemen waarbij afgeweken wordt van het vastgestelde beleid of advies van de adviescommissie omgevingskwaliteit gemeente Súdwest-Fryslân zover de portefeuillehouder heeft ingestemd. </text:p>
            </text:list-item>
          </text:list>
          <text:list text:style-name="id1-3-2-7-10">
            <text:list-item text:style-override="id1-3-2-7-10-1">
              <text:number>19.</text:number>
              <text:p text:style-name="al">De teammanager van het team Ondersteuning en Advies heeft het mandaat besluiten te nemen om een gebied op grond van artikel 10 lid 7 Gaswet aan te wijzen als gebied waar een aansluitplicht op het gastransportnet geldt.</text:p>
            </text:list-item>
            <text:list-item text:style-override="id1-3-2-7-10-2">
              <text:number>20.</text:number>
              <text:p text:style-name="al">De teammanager van het team Burgerzaken heeft het mandaat tot het vaststellen van vergoedingen bij verkiezingen voor de leden van het stembureau en de tellers, passend binnen het in de begroting opgenomen budget bij reguliere verkiezingen of het bij besluit toegekende budget bij onvoorziene tussentijdse verkiezingen. </text:p>
            </text:list-item>
          </text:list>
          <text:p text:style-name="al"/>
          <text:p text:style-name="al">
          <text:span text:style-name="nadrukvet">
            <text:span text:style-name="nadrukondlijn">Privaatrecht</text:span>
          </text:span>
        </text:p>
          <text:p text:style-name="al">
          <text:span text:style-name="nadrukvet">
            <text:span text:style-name="nadrukcur">Aanbestedingeen; Algemeen</text:span>
          </text:span>
        </text:p>
          <text:list text:style-name="id1-3-2-7-14">
            <text:list-item text:style-override="id1-3-2-7-14-1">
              <text:number>1.</text:number>
              <text:p text:style-name="al">Besluiten inzake gunnen of niet gunnen </text:p>
              <text:list text:style-name="id1-3-2-7-14-1-3">
                <text:list-item text:style-override="id1-3-2-7-14-1-3-1">
                  <text:number>a.</text:number>
                  <text:p text:style-name="al">Het nemen van een gunningbesluit na een Europese, nationale dan wel meervoudig onderhandse aanbestedingsprocedure en het aangaan van de daaruit voortvloeiende overeenkomsten voor zover vallend binnen de toegekende budgetten;</text:p>
                </text:list-item>
                <text:list-item text:style-override="id1-3-2-7-14-1-3-2">
                  <text:number>b.</text:number>
                  <text:p text:style-name="al">Het besluit tot het staken of intrekken van een aanbesteding voor zover anders dan een Europese aanbesteding.</text:p>
                </text:list-item>
              </text:list>
            </text:list-item>
          </text:list>
          <text:p text:style-name="al">
          <text:span text:style-name="nadrukvet">
            <text:span text:style-name="nadrukcur">Aanbestedingen; Specifiek</text:span>
          </text:span>
        </text:p>
          <text:list text:style-name="id1-3-2-7-16">
            <text:list-item text:style-override="id1-3-2-7-16-1">
              <text:number>2.</text:number>
              <text:p text:style-name="al">De teammanager van het team Juridische en Veiligheidszaken heeft het mandaat tot:</text:p>
              <text:list text:style-name="id1-3-2-7-16-1-3">
                <text:list-item text:style-override="id1-3-2-7-16-1-3-1">
                  <text:number>a.</text:number>
                  <text:p text:style-name="al">Het besluit tot het volgen van een Europese aanbesteding;</text:p>
                </text:list-item>
                <text:list-item text:style-override="id1-3-2-7-16-1-3-2">
                  <text:number>b.</text:number>
                  <text:p text:style-name="al">Het besluit tot het staken of intrekken van een Europese aanbesteding;</text:p>
                </text:list-item>
                <text:list-item text:style-override="id1-3-2-7-16-1-3-3">
                  <text:number>c.</text:number>
                  <text:p text:style-name="al">De afhandeling van klachten over aanbestedingen.</text:p>
                </text:list-item>
              </text:list>
            </text:list-item>
          </text:list>
          <text:p text:style-name="al"/>
          <text:p text:style-name="al">
          <text:span text:style-name="nadrukvet">
            <text:span text:style-name="nadrukcur">Overeenkomsten; Specifiek</text:span>
          </text:span>
        </text:p>
          <text:list text:style-name="id1-3-2-7-19">
            <text:list-item text:style-override="id1-3-2-7-19-1">
              <text:number>1.</text:number>
              <text:p text:style-name="al">De teammanager van het team Juridische en Veiligheidszaken heeft het mandaat tot het aangaan, van verzekeringsovereenkomsten:</text:p>
              <text:list text:style-name="id1-3-2-7-19-1-3">
                <text:list-item text:style-override="id1-3-2-7-19-1-3-1">
                  <text:number>a.</text:number>
                  <text:p text:style-name="al">voor in beheer zijnde gebouwen, accommodaties, objecten et cetera inclusief inventaris, alsmede van gemeente-eigendommen waarvan de verzekering niet aan anderen is opgedragen;</text:p>
                </text:list-item>
                <text:list-item text:style-override="id1-3-2-7-19-1-3-2">
                  <text:number>b.</text:number>
                  <text:p text:style-name="al">voor machines, vervoermiddelen, gereedschappen en dergelijke die eigendom zijn van de gemeente;</text:p>
                </text:list-item>
                <text:list-item text:style-override="id1-3-2-7-19-1-3-3">
                  <text:number>c.</text:number>
                  <text:p text:style-name="al">ter dekking van bepaalde risico’s bij de uitvoering van werken;</text:p>
                </text:list-item>
                <text:list-item text:style-override="id1-3-2-7-19-1-3-4">
                  <text:number>d.</text:number>
                  <text:p text:style-name="al">ter dekking van de aansprakelijkheid jegens de gemeente.</text:p>
                </text:list-item>
              </text:list>
            </text:list-item>
            <text:list-item text:style-override="id1-3-2-7-19-2">
              <text:number>2.</text:number>
              <text:p text:style-name="al">De teammanager van het team Human Resource heeft het mandaat tot het aangaan van verzekeringsovereenkomsten ten behoeve van bij de gemeente in dienst zijnde personeel of daarmee gelijk te stellen personeel. </text:p>
            </text:list-item>
            <text:list-item text:style-override="id1-3-2-7-19-3">
              <text:number>3.</text:number>
              <text:p text:style-name="al">De teammanager van het team Vastgoed heeft het mandaat tot het aangaan van overeenkomsten met betrekking tot:</text:p>
              <text:list text:style-name="id1-3-2-7-19-3-3">
                <text:list-item text:style-override="id1-3-2-7-19-3-3-1">
                  <text:number>a.</text:number>
                  <text:p text:style-name="al">de aankoop van vastgoed en onroerend goed als de aankoopprijs gelijk is dan wel lager dan de getaxeerde waarde;</text:p>
                </text:list-item>
                <text:list-item text:style-override="id1-3-2-7-19-3-3-2">
                  <text:number>b.</text:number>
                  <text:p text:style-name="al">de verkoop van vastgoed en onroerend goed als de verkoopprijs gelijk is dan wel hoger is dan de getaxeerde waarde. </text:p>
                </text:list-item>
              </text:list>
            </text:list-item>
            <text:list-item text:style-override="id1-3-2-7-19-4">
              <text:number>4.</text:number>
              <text:p text:style-name="al">De teammanager van het team Vastgoed heeft het mandaat te besluiten ontheffing te verlenen van het anti speculatiebeding inclusief de hardheidsclausule zoals genoemd in:</text:p>
            </text:list-item>
            <text:list-item text:style-override="id1-3-2-7-19-5">
              <text:number>a.</text:number>
              <text:p text:style-name="al">de algemene voorwaarden voor de verkoop van woningbouwkavels aan particulieren;</text:p>
            </text:list-item>
            <text:list-item text:style-override="id1-3-2-7-19-6">
              <text:number>b.</text:number>
              <text:p text:style-name="al">de algemene voorwaarden voor bouwgrond bedrijfsterreinen;</text:p>
            </text:list-item>
            <text:list-item text:style-override="id1-3-2-7-19-7">
              <text:number>c.</text:number>
              <text:p text:style-name="al">de algemene voorwaarden voor de (her)ontwikkeling van nieuwbouwlocaties en inbreidingslocaties commerciële partijen of woningbouwcorporaties. </text:p>
            </text:list-item>
          </text:list>
          <text:p text:style-name="al"/>
          <text:p text:style-name="al">
          <text:span text:style-name="nadrukvet">
            <text:span text:style-name="nadrukcur">Civiele procedures</text:span>
          </text:span>
        </text:p>
          <text:p text:style-name="al">Niet van toepassing.</text:p>
          <text:p text:style-name="al"/>
          <text:p text:style-name="al">
          <text:span text:style-name="nadrukvet">
            <text:span text:style-name="nadrukcur">Overige privaatrechtelijke rechtshandelingen; Algemeen</text:span>
          </text:span>
        </text:p>
          <text:list text:style-name="id1-3-2-7-25">
            <text:list-item text:style-override="id1-3-2-7-25-1">
              <text:number>1.</text:number>
              <text:p text:style-name="al">Besluit op verzoeken tot schadevergoeding tot een bedrag van € 50.000, voor zover dergelijke verzoeken op grond van de verzekeringspolis niet aan de verzekeraar worden overgedragen.</text:p>
            </text:list-item>
            <text:list-item text:style-override="id1-3-2-7-25-2">
              <text:number>2.</text:number>
              <text:p text:style-name="al">Het namens de gemeente uitbrengen van een offerte voor een door de gemeente te verrichten levering of dienst.</text:p>
            </text:list-item>
          </text:list>
          <text:p text:style-name="al">
          <text:span text:style-name="nadrukvet">
            <text:span text:style-name="nadrukcur">Overige privaatrechtelijke rechtshandelingen; Specifiek</text:span>
          </text:span>
        </text:p>
          <text:list text:style-name="id1-3-2-7-27">
            <text:list-item text:style-override="id1-3-2-7-27-1">
              <text:number>3.</text:number>
              <text:p text:style-name="al">De teammanager van het team Klantcontactcentrum heeft het mandaat de toegang te ontzeggen tot gebouwen die in eigendom of in gebruik zijn bij de gemeente, met uitzondering van schoolgebouwen, voor zover de ontzegging geldt voor een periode van maximaal 12 weken.</text:p>
            </text:list-item>
          </text:list>
          <text:p text:style-name="al"/>
          <text:p text:style-name="al">
          <text:span text:style-name="nadrukvet">
            <text:span text:style-name="nadrukcur">Machtiging; Specifiek</text:span>
          </text:span>
        </text:p>
          <text:p text:style-name="al"> De teammanager van het team Juridische en Veiligheidszaken heeft het mandaat tot inschrijving en wijziging van de gemeente, haar vestigingen en handelsnamen in de registers bij de Kamer van Koophandel. </text:p>
          <text:p text:style-name="al"/>
          <text:list text:style-name="id1-3-2-7-32">
            <text:list-item text:style-override="id1-3-2-7-32-1">
              <text:number>B.</text:number>
              <text:p text:style-name="al">
              <text:span text:style-name="nadrukvet">Personeelsaangelegenheden</text:span>
            </text:p>
            </text:list-item>
          </text:list>
          <text:p text:style-name="al">
          <text:span text:style-name="nadrukvet">
            <text:span text:style-name="nadrukondlijn">Personeelsaangelegenheden; Algemeen</text:span>
          </text:span>
        </text:p>
          <text:list text:style-name="id1-3-2-7-34">
            <text:list-item text:style-override="id1-3-2-7-34-1">
              <text:number>1.</text:number>
              <text:p text:style-name="al">Rechtspositionele besluiten ten aanzien van de medewerkers, zoals het aangaan en opzeggen/beëindigen van een arbeidsovereenkomst en het toekennen van een periodieke salarisverhoging. </text:p>
            </text:list-item>
            <text:list-item text:style-override="id1-3-2-7-34-2">
              <text:number>2.</text:number>
              <text:p text:style-name="al">Het nemen van beslissingen ten aanzien van het toekennen van vergoedingen en toelagen. </text:p>
            </text:list-item>
            <text:list-item text:style-override="id1-3-2-7-34-3">
              <text:number>3.</text:number>
              <text:p text:style-name="al">Het verlenen van ontslag wegens het bereiken van de AOW-gerechtigde leeftijd. </text:p>
            </text:list-item>
            <text:list-item text:style-override="id1-3-2-7-34-4">
              <text:number>4.</text:number>
              <text:p text:style-name="al">Het nemen van beslissingen ten aanzien van overlijdensuitkeringen aan nagelaten betrekkingen van overleden ambtenaren.</text:p>
            </text:list-item>
            <text:list-item text:style-override="id1-3-2-7-34-5">
              <text:number>5.</text:number>
              <text:p text:style-name="al">Het aangaan van een arbeidsovereenkomst voor onbepaalde tijd na proeftijdperiode. </text:p>
            </text:list-item>
            <text:list-item text:style-override="id1-3-2-7-34-6">
              <text:number>6.</text:number>
              <text:p text:style-name="al">Het besluiten op het verzoek om wijziging van de arbeidstijd.</text:p>
            </text:list-item>
            <text:list-item text:style-override="id1-3-2-7-34-7">
              <text:number>7.</text:number>
              <text:p text:style-name="al">Het inlenen van extern personeel.</text:p>
            </text:list-item>
            <text:list-item text:style-override="id1-3-2-7-34-8">
              <text:number>8.</text:number>
              <text:p text:style-name="al">Het verlenen van bijzonder verlof.</text:p>
            </text:list-item>
            <text:list-item text:style-override="id1-3-2-7-34-9">
              <text:number>9.</text:number>
              <text:p text:style-name="al">Het verlenen van studiefaciliteiten.</text:p>
            </text:list-item>
            <text:list-item text:style-override="id1-3-2-7-34-10">
              <text:number>10.</text:number>
              <text:p text:style-name="al">Het verplicht stellen tot het volgen van een opleiding.</text:p>
            </text:list-item>
            <text:list-item text:style-override="id1-3-2-7-34-11">
              <text:number>11.</text:number>
              <text:p text:style-name="al">Het besluit ten aanzien van het dragen van een uniform of dienstkleding.</text:p>
            </text:list-item>
            <text:list-item text:style-override="id1-3-2-7-34-12">
              <text:number>12.</text:number>
              <text:p text:style-name="al">Het opleggen van een verbod om de werkzaamheden te vervullen in verband met:</text:p>
              <text:list text:style-name="id1-3-2-7-34-12-3">
                <text:list-item text:style-override="id1-3-2-7-34-12-3-1">
                  <text:number>a.</text:number>
                  <text:p text:style-name="al">het in contact staan met een persoon met een infectie ziekte;</text:p>
                </text:list-item>
                <text:list-item text:style-override="id1-3-2-7-34-12-3-2">
                  <text:number>b.</text:number>
                  <text:p text:style-name="al">het recentelijk in contact hebben gestaan met een persoon met een infectieziekte.</text:p>
                </text:list-item>
              </text:list>
            </text:list-item>
            <text:list-item text:style-override="id1-3-2-7-34-13">
              <text:number>13.</text:number>
              <text:p text:style-name="al">Het opleggen van de verplichting thuis te werken als de medewerker:</text:p>
              <text:list text:style-name="id1-3-2-7-34-13-3">
                <text:list-item text:style-override="id1-3-2-7-34-13-3-1">
                  <text:number>a.</text:number>
                  <text:p text:style-name="al">in contact staat met een persoon met een infectieziekte; of</text:p>
                </text:list-item>
                <text:list-item text:style-override="id1-3-2-7-34-13-3-2">
                  <text:number>b.</text:number>
                  <text:p text:style-name="al">recentelijk in contact heeft gestaan met een persoon met een infectieziekte. </text:p>
                </text:list-item>
              </text:list>
            </text:list-item>
            <text:list-item text:style-override="id1-3-2-7-34-14">
              <text:number>14.</text:number>
              <text:p text:style-name="al">Het toekennen van een waarnemingsvergoeding aan medewerkers. </text:p>
            </text:list-item>
            <text:list-item text:style-override="id1-3-2-7-34-15">
              <text:number>15.</text:number>
              <text:p text:style-name="al">Het toekennen van een (flexibele) beloning aan medewerkers. </text:p>
            </text:list-item>
            <text:list-item text:style-override="id1-3-2-7-34-16">
              <text:number>16.</text:number>
              <text:p text:style-name="al">Uitvoering geven aan de verplichting nevenfuncties van de medewerkers te registreren.</text:p>
            </text:list-item>
          </text:list>
          <text:p text:style-name="al">
          <text:span text:style-name="nadrukvet">
            <text:span text:style-name="nadrukondlijn">Personeelsaangelegenheden; Specifiek</text:span>
          </text:span>
        </text:p>
          <text:list text:style-name="id1-3-2-7-36">
            <text:list-item text:style-override="id1-3-2-7-36-1">
              <text:number>17.</text:number>
              <text:p text:style-name="al">De teammanager van team Human Resource heeft het mandaat tot het aanvragen van een ontslagvergunning bij het Uitvoeringsinstituut Werknemersverzekeringen (UWV). </text:p>
            </text:list-item>
          </text:list>
          <text:p text:style-name="al"/>
          <text:list text:style-name="id1-3-2-7-38">
            <text:list-item text:style-override="id1-3-2-7-38-1">
              <text:number>C.</text:number>
              <text:p text:style-name="al">
              <text:span text:style-name="nadrukvet">Overige aangelegenheden</text:span>
            </text:p>
            </text:list-item>
          </text:list>
          <text:p text:style-name="al">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69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9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9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DC.source">afdeling 10.1.1 van de Algemene wet bestuursrecht]|[1.0:c:BWBR0005537&amp;afdeling=10.1.1&amp;g=2024-01-01</meta:user-defined>
    <dc:language>nl</dc:language>
    <meta:user-defined meta:name="OVERHEIDop.locatietype/OVERHEIDop.gebiedsmarkering">Gemeente</meta:user-defined>
    <meta:user-defined meta:name="DC.title">Mandaatbesluit Súdwest-Fryslân 2024</meta:user-defined>
    <meta:user-defined meta:name="DCTERMS.W3CDTF/DCTERMS.available">2024-02-28</meta:user-defined>
    <meta:user-defined meta:name="DCTERMS.W3CDTF/OVERHEIDop.jaargang">2024</meta:user-defined>
    <meta:user-defined meta:name="OVERHEIDop.externeBijlage">Toelichting mandaatbesluit 2024|exb-2024-8099</meta:user-defined>
    <meta:user-defined meta:name="OVERHEIDop.publicationIssue">86699</meta:user-defined>
    <meta:user-defined meta:name="OVERHEIDop.betreftRegeling">CVDR716167_1</meta:user-defined>
    <meta:user-defined meta:name="xs:date/OVERHEIDop.startdatum">2024-02-29</meta:user-defined>
    <meta:user-defined meta:name="OVERHEIDop.GmbID/DC.identifier">gmb-2024-86699</meta:user-defined>
    <meta:user-defined meta:name="OVERHEIDop.versieInformatie"/>
  </office:meta>
</office:document-meta>
</file>