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okter van Peltlaan 41, 1861KB Bergen (NH), het kappen van een berk , datum ontvangst 21 februari 2024 (Z2024-000009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669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9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9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86</meta:user-defined>
    <meta:user-defined meta:name="DCTERMS.abstract">Dokter van Peltlaan 41, 1861KB Bergen (NH), het kappen van een berk , datum ontvangst 21 februari 2024 (Z2024-00000986)</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Dokter van Peltlaan 41, 1861KB Bergen (NH), het kappen van een berk , datum ontvangst 21 februari 2024 (Z2024-00000986)</meta:user-defined>
    <meta:user-defined meta:name="DCTERMS.W3CDTF/DCTERMS.available">2024-02-26</meta:user-defined>
    <meta:user-defined meta:name="DCTERMS.W3CDTF/OVERHEIDop.jaargang">2024</meta:user-defined>
    <meta:user-defined meta:name="OVERHEIDop.publicationIssue">86696</meta:user-defined>
    <meta:user-defined meta:name="OVERHEIDop.GmbID/DC.identifier">gmb-2024-86696</meta:user-defined>
    <meta:user-defined meta:name="OVERHEIDop.versieInformatie"/>
  </office:meta>
</office:document-meta>
</file>