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ppensstraat nabij nummer 62, 9902HL Appinged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4 heeft de gemeente Eemsdelta een aanvraag ontvangen voor het kappen van 6 bomen en het herplanten van 8 bomen (herinrichting) op de locatie Eppensstraat nabij nummer 62, 9902HL Appingedam  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6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36</meta:user-defined>
    <meta:user-defined meta:name="DCTERMS.abstract">21 februari 2024 voor het kappen van 6 bomen en het herplanten van 8 bomen (herinrichting) op de locatie Eppensstraat nabij nummer 62, 9902HL Appingedam   .</meta:user-defined>
    <dc:language>nl</dc:language>
    <meta:user-defined meta:name="OVERHEIDop.locatietype/OVERHEIDop.gebiedsmarkering">Punt</meta:user-defined>
    <meta:user-defined meta:name="DC.title">Kennisgeving ontvangst aanvraag omgevingsvergunning Eppensstraat nabij nummer 62, 9902HL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691</meta:user-defined>
    <meta:user-defined meta:name="OVERHEIDop.GmbID/DC.identifier">gmb-2024-86691</meta:user-defined>
    <meta:user-defined meta:name="OVERHEIDop.versieInformatie"/>
  </office:meta>
</office:document-meta>
</file>