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optopping, Kuipersdijk 123, 7512 C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123</text:span> (0153Z2024010400004): het vergroten van een woonhuis d.m.v. een optopping (verleend d.d. 22 februari 2024)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4</meta:user-defined>
    <dc:language>nl</dc:language>
    <meta:user-defined meta:name="OVERHEIDop.locatietype/OVERHEIDop.gebiedsmarkering">Punt</meta:user-defined>
    <meta:user-defined meta:name="DC.title">Afhandeling beschikking het vergroten van een woonhuis d.m.v. een optopping, Kuipersdijk 123, 7512 CD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6690</meta:user-defined>
    <meta:user-defined meta:name="OVERHEIDop.GmbID/DC.identifier">gmb-2024-86690</meta:user-defined>
    <meta:user-defined meta:name="OVERHEIDop.versieInformatie"/>
  </office:meta>
</office:document-meta>
</file>