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11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msdelta een aanvraag ontvangen voor Het dempen van een watergang en het verleggen van een watergang  op de locatie Rijksweg 11, 9917PS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68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7</meta:user-defined>
    <meta:user-defined meta:name="DCTERMS.abstract">21 februari 2024 voor Het dempen van een watergang en het verleggen van een watergang  op de locatie Rijksweg 11, 9917PS Wir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ijksweg 11, 9917PS Wird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689</meta:user-defined>
    <meta:user-defined meta:name="OVERHEIDop.GmbID/DC.identifier">gmb-2024-86689</meta:user-defined>
    <meta:user-defined meta:name="OVERHEIDop.versieInformatie"/>
  </office:meta>
</office:document-meta>
</file>