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het terrein t.b.v. het organiseren van een evenement Bumperkluiven 2024 aan grasveld/voetbalveld kruising Witte de Withweg en Piet Hey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en van het terrein t.b.v. het organiseren van een evenement Bumperkluiven 2024 aan grasveld/voetbalveld kruising Witte de Withweg en Piet Heynlaa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68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8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8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863</meta:user-defined>
    <meta:user-defined meta:name="DCTERMS.abstract">het tijdelijk gebruiken van het terrein t.b.v. het organiseren van een evenement Bumperkluiven 202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het terrein t.b.v. het organiseren van een evenement Bumperkluiven 2024 aan grasveld/voetbalveld kruising Witte de Withweg en Piet Heynlaan Breda</meta:user-defined>
    <meta:user-defined meta:name="DCTERMS.W3CDTF/DCTERMS.available">2024-02-26</meta:user-defined>
    <meta:user-defined meta:name="DCTERMS.W3CDTF/OVERHEIDop.jaargang">2024</meta:user-defined>
    <meta:user-defined meta:name="OVERHEIDop.publicationIssue">86685</meta:user-defined>
    <meta:user-defined meta:name="OVERHEIDop.GmbID/DC.identifier">gmb-2024-86685</meta:user-defined>
    <meta:user-defined meta:name="OVERHEIDop.versieInformatie"/>
  </office:meta>
</office:document-meta>
</file>