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6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3</text:p>
            <text:p text:style-name="common-al">het bouwen van een bedrijfsgebouw en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0</meta:user-defined>
    <meta:user-defined meta:name="DCTERMS.abstract">Betreft: aanvraag op locatie Nistelrodesedijk 6, 5476VJ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Nistelrodesedijk 6, 5476VJ Vorstenbo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8667</meta:user-defined>
    <meta:user-defined meta:name="OVERHEIDop.GmbID/DC.identifier">gmb-2024-8667</meta:user-defined>
    <meta:user-defined meta:name="OVERHEIDop.versieInformatie"/>
  </office:meta>
</office:document-meta>
</file>