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bedrijfsgebouw naar appartementen aan Hanzeweg 1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49 en is aangevraagd voor het transformeren van een bedrijfsgebouw naar appartementen aan Hanzeweg 19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8 december 2023. De gemeente kan de termijn waarop een beslissing moet worden genomen eenmalig verlengen met maximaal 6 weken. Omdat is gebleken dat over de aanvraag niet binnen de gestelde behandeltermijn kan worden beslist wordt de behandeltermijn met 6 weken verlengd. Wij zijn nog in afwachting van diverse adviezen. De gemeente neemt daarover uiterlijk op 14 april 2024 een besluit. Als de vergunning wordt verleend,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6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9</meta:user-defined>
    <meta:user-defined meta:name="DCTERMS.abstract">Aanvraag vergunning voor het transformeren van een bedrijfsgebouw naar appartementen </meta:user-defined>
    <dc:language>nl</dc:language>
    <meta:user-defined meta:name="OVERHEIDop.locatietype/OVERHEIDop.gebiedsmarkering">Adres</meta:user-defined>
    <meta:user-defined meta:name="DC.title">Aanvraag vergunning voor het transformeren van een bedrijfsgebouw naar appartementen aan Hanzeweg 19 te Dronten</meta:user-defined>
    <meta:user-defined meta:name="DCTERMS.W3CDTF/DCTERMS.available">2024-02-26</meta:user-defined>
    <meta:user-defined meta:name="DCTERMS.W3CDTF/OVERHEIDop.jaargang">2024</meta:user-defined>
    <meta:user-defined meta:name="OVERHEIDop.publicationIssue">86669</meta:user-defined>
    <meta:user-defined meta:name="OVERHEIDop.GmbID/DC.identifier">gmb-2024-86669</meta:user-defined>
    <meta:user-defined meta:name="OVERHEIDop.versieInformatie"/>
  </office:meta>
</office:document-meta>
</file>