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483, het bouwen van een school (Herderscheeschool) aan de Vriezenveenseweg Ambt-Almelo, sectie M, nummer 4107-410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2-2024 15:41 hebben wij een aanvraag omgevingsvergunning enkelvoudig (regulier) ontvangen. De aanvraag heeft betrekking op het onderdeel:</text:p>
            <text:p text:style-name="common-al"/>
            <text:p text:style-name="common-al">Omgevingsplanactiviteit (bouwen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66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483</meta:user-defined>
    <meta:user-defined meta:name="DCTERMS.abstract">het bouwen van een school (Herderscheeschool) aan de Vriezenveenseweg Ambt-Almelo, sectie M, nummer 4107-410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483, het bouwen van een school (Herderscheeschool) aan de Vriezenveenseweg Ambt-Almelo, sectie M, nummer 4107-4109 te Almelo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68</meta:user-defined>
    <meta:user-defined meta:name="OVERHEIDop.GmbID/DC.identifier">gmb-2024-86668</meta:user-defined>
    <meta:user-defined meta:name="OVERHEIDop.versieInformatie"/>
  </office:meta>
</office:document-meta>
</file>