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geving strook grond ter plaatse van Kamp 3 te Nuth </text:p>
      <text:section text:name="zakelijke-mededeling_id1-3-2" text:style-name="zakelijke-mededeling">
        <text:section text:name="zakelijke-mededeling-tekst_id1-3-2-1" text:style-name="zakelijke-mededeling-tekst">
          <text:section text:name="tekst_id1-3-2-1-1" text:style-name="tekst">
            <text:p text:style-name="common-al">Perceelinformatie: plaatselijk bekend als dierenpark Nierhoven te Nuth Adres: Nierhoven te Nuth Perceel: kadastrale percelen Nuth, sectie A, nummer 2331 en 2555 Perceelgrootte: respectievelijk 6640 m2 en 5820 m2.</text:p>
            <text:p text:style-name="common-al">
            <text:span text:style-name="nadrukvet">Voornemen tot enkelvoudige gunning </text:span>
          </text:p>
            <text:p text:style-name="common-al">De gemeente Beekdaelen is voornemens om naar aanleiding van het verzoek van de aanvrager (hierna; Bruiknemer) een bruikleenovereenkomst te sluiten ten behoeve van het beheer van deze percelen en de voorzetting van het dierenpark. Gebleken is dat de Bruiknemer de gevoeglijke gegadigde is om de percelen/dierenpark met opstallen te beheren temeer omdat de Bruiknemer de reeds aanwezige dieren, hekwerk en opstallen in beheer overneemt van de Gemeente en het voorbestaan van het dierenpark te waarborgen. </text:p>
            <text:p text:style-name="common-al">
            <text:span text:style-name="nadrukvet"> Criteria en motivering </text:span>
          </text:p>
            <text:p text:style-name="common-al">Met het verzoek om het beheer van de percelen/dierenpark over te nemen van de Gemeente is het voortbestaan van het dierpark gewaarborgd. Daarnaast wil Bruiknemer in samenwerking met de Gemeente de mogelijkheden voor educatieve en zorg gerelateerde activiteiten te ontplooien. Ook zal het dierenpark een aantal dagen in de week opengesteld worden voor burgers. Het verzoek bevat voor de Gemeente belangrijke punten, is een goed voorbeeld van burgerparticipatie en past binnen het motto van de Gemeente ‘Beekdaelen maken wij samen.’ Naar oordeel van de gemeente is de Bruiknemer dan ook de enige serieuze gegadigde die in aanmerking komt voor de strook grond en de daaruit voortvloeiende Bruikleenovereenkomst en samenwerking. </text:p>
            <text:p text:style-name="common-al">
            <text:span text:style-name="nadrukcur">Algemeen</text:span>
          </text:p>
            <text:p text:style-name="common-al">De gemeente vind het belangrij dat het voortbestaan van het dierenpark gewaarborgd wordt. Daarnaast passen de mogelijke ontplooiing van educatieve en zorg gerelateerde activiteiten in het beleid van de Gemeente. </text:p>
            <text:p text:style-name="common-al">
            <text:span text:style-name="nadrukcur">Landschappelijke inpassing </text:span>
          </text:p>
            <text:p text:style-name="common-al">Het landschap van Beekdaelen vormt de belangrijkste kernwaarde van de gemeente. Het verzoek levert een wezenlijke bijdrage aan de kernwaarde. Ten opzichte van de huidige staat krijgen de percelen/dierenpark een positieve impuls waardoor het dierenpark weer een aantrekkelijke uitstraling en een multifunctioneel karakter krijgt waar ook de inwoners van en zelfs passanten in Beekdaelen baat bij hebben. </text:p>
            <text:p text:style-name="common-al">
            <text:span text:style-name="nadrukcur">Lokaal belang </text:span>
          </text:p>
            <text:p text:style-name="common-al">De voortzetting van het dierenpark en de mogelijkheden voor ontplooiing van educatieve, zorg gerelateerde activiteiten en het openstellen van het dierenpark voor bezoek door inwoners van en passanten in Beekdaelen draagt bij aan een aantrekkelijke en landschappelijke uitstraling van het Park Nierhoven. Daarnaast wordt het voorbestaan van het dierenpark gewaarborgd. </text:p>
            <text:p text:style-name="common-al">
            <text:span text:style-name="nadrukcur">Algemeen belang </text:span>
          </text:p>
            <text:p text:style-name="common-al">Het dierenpark krijgt een positieve impuls en draagt bij aan het aantrekkelijker maken van de groene omgeving en leefbaarheid van het Park Nierhoven. Ook voor passanten (wandelaars, fietsers etc.) is deze impuls een lust voor het oog.<text:span text:style-name="nadrukvet"/></text:p>
            <text:p text:style-name="common-al">
            <text:span text:style-name="nadrukvet">Reactietermijn </text:span>
          </text:p>
            <text:p text:style-name="last-al">Indien u zich niet kunt verenigen met dit voornemen, dan dient u dit uiterlijk 14 dagen na de bekendmaking (op overheid.nl), kenbaar te maken door middel van een e-mail aan <text:a xlink:href="mailto:grondzaken-vastgoed@beekdaelen.nl" xlink:type="simple">grondzaken-vastgoed@beekdaelen.nl</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666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6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6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Ingebruikgeving strook grond ter plaatse van Kamp 3 te Nuth</meta:user-defined>
    <meta:user-defined meta:name="DCTERMS.W3CDTF/DCTERMS.available">2024-02-27</meta:user-defined>
    <meta:user-defined meta:name="DCTERMS.W3CDTF/OVERHEIDop.jaargang">2024</meta:user-defined>
    <meta:user-defined meta:name="OVERHEIDop.publicationIssue">86664</meta:user-defined>
    <meta:user-defined meta:name="OVERHEIDop.GmbID/DC.identifier">gmb-2024-86664</meta:user-defined>
    <meta:user-defined meta:name="OVERHEIDop.versieInformatie"/>
  </office:meta>
</office:document-meta>
</file>