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orpsstraat 3, 8759 LB Ex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uitbreiden van de woning aan Dorpsstraat 3, 8759 LB Exmorra. Het zaaknummer is CLZ-000045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De gemeente neemt daarover waarschijnlijk voor 17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666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38</meta:user-defined>
    <dc:language>nl</dc:language>
    <meta:user-defined meta:name="OVERHEIDop.locatietype/OVERHEIDop.gebiedsmarkering">Punt</meta:user-defined>
    <meta:user-defined meta:name="DC.title">Aanvraag vergunning voor het uitbreiden van de woning aan Dorpsstraat 3, 8759 LB Exmorra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62</meta:user-defined>
    <meta:user-defined meta:name="OVERHEIDop.GmbID/DC.identifier">gmb-2024-86662</meta:user-defined>
    <meta:user-defined meta:name="OVERHEIDop.versieInformatie"/>
  </office:meta>
</office:document-meta>
</file>