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 op de locatie Omloop 69, 7391P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februari 2024</text:p>
            <text:p text:style-name="common-al">Kenmerk: Z2024-000002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66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3</meta:user-defined>
    <meta:user-defined meta:name="DCTERMS.abstract">Omloop 69, 7391PL Twello</meta:user-defined>
    <dc:language>nl</dc:language>
    <meta:user-defined meta:name="OVERHEIDop.locatietype/OVERHEIDop.gebiedsmarkering">Vlak</meta:user-defined>
    <meta:user-defined meta:name="DC.title">Aanvraag omgevingsvergunning voor het aanpassen van de voorgevel op de locatie Omloop 69, 7391PL Twello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60</meta:user-defined>
    <meta:user-defined meta:name="OVERHEIDop.GmbID/DC.identifier">gmb-2024-86660</meta:user-defined>
    <meta:user-defined meta:name="OVERHEIDop.versieInformatie"/>
  </office:meta>
</office:document-meta>
</file>