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vakantiewoning - Hegewarren 3, 9216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egewarren 3, 9216XR Oudega, de bouw van een vakantiewoning, Z2023-00002028, datum bekendmaking: 22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6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8</meta:user-defined>
    <meta:user-defined meta:name="DCTERMS.abstract">Verlenging beslistermijn, de bouw van een vakantiewoning, Hegewarren 3, 9216XR Oudega, zaaknummer: Z2023-00002028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vakantiewoning - Hegewarren 3, 9216XR Oudega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48</meta:user-defined>
    <meta:user-defined meta:name="OVERHEIDop.GmbID/DC.identifier">gmb-2024-86648</meta:user-defined>
    <meta:user-defined meta:name="OVERHEIDop.versieInformatie"/>
  </office:meta>
</office:document-meta>
</file>