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pen 7 populieren, Oude Wetering 111, 8044PA Zwolle [zaaknummer 0193ESUITE1068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06822024</text:p>
            <text:p text:style-name="common-al">
            <text:span text:style-name="nadrukvet">Verzenddatum besluit:</text:span> 22-02-2024</text:p>
            <text:p text:style-name="common-al">
            <text:span text:style-name="nadrukvet">Locatie:</text:span> Oude Wetering 111, 8044PA Zwolle</text:p>
            <text:p text:style-name="common-al">
            <text:span text:style-name="nadrukvet">Projectomschrijving:</text:span> het kappen van 7 populier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663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06822024</meta:user-defined>
    <meta:user-defined meta:name="DCTERMS.abstract">het kappen van 7 populier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kappen 7 populieren, Oude Wetering 111, 8044PA Zwolle [zaaknummer 0193ESUITE106822024]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38</meta:user-defined>
    <meta:user-defined meta:name="OVERHEIDop.GmbID/DC.identifier">gmb-2024-86638</meta:user-defined>
    <meta:user-defined meta:name="OVERHEIDop.versieInformatie"/>
  </office:meta>
</office:document-meta>
</file>