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burg aan de Geul  Kennisgeving voornemen tot verkoop reststrook nabij Van Peltstraat 22, te Hout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Valkenburg aan de Geul (hierna te noemen: de gemeente) maakt bekend dat de gemeente voornemens is om één perceel (reststrook) te verkopen en in eigendom over te dragen aan de heer A. van der Jagt (hierna te noemen: koper).</text:p>
            <text:p text:style-name="al"/>
            <text:p text:style-name="al">Het betreft daarbij het volgende onbebouwde perceel, kadastraal bekend als gemeente:</text:p>
            <text:p text:style-name="al"/>
            <text:p text:style-name="al">Houthem, sectie A, nummer 1891, ter grootte van 50 m², gelegen nabij de Van Peltstraat 22 te Houthem, Valkenburg aan de Geul.</text:p>
            <text:p text:style-name="al"/>
            <text:p text:style-name="al">Het perceel wordt door de gemeente aangemerkt als niet-structureel groenstrook / snippergroen en vervult daarmee geen belangrijke gebruiksfunctie. </text:p>
            <text:p text:style-name="al"/>
            <text:p text:style-name="al">De gemeente is voornemens de koopovereenkomst aan te gaan met koper, omdat koper eigenaar is van het aangrenzende perceel. De voorgenomen verkoop voldoet aan hetgeen bepaald in richtlijn en de differentiatiemogelijkheid, dat snippergroen aan aangrenzende eigenaren wordt verkocht. Daarnaast leidt deze verkoop niet tot een onlogische verdeling van (particulier) eigendom. De betreffende strook grenst aan het eigendom van de koopgegadigde en voor het overige alleen aan gemeentelijk eigendom; daarom is er slechts één koopgegadigde.</text:p>
            <text:p text:style-name="al"/>
            <text:p text:style-name="al">Bent u van mening dat u ook in aanmerking dient te komen voor de aankoop van de onroerende zaak omdat u interesse heeft in de aankoop van de onroerende zaak en ook aan de gestelde criteria kunt voldoen, dan kunt u dit schriftelijk en gemotiveerd uiterlijk 8 maart 2024 om 12.00 uur aan de gemeente kenbaar maken. In dat geval onderzoekt de gemeente of de verkoop alsnog op basis van een openbare verkoopprocedure dient plaats te vinden. </text:p>
            <text:p text:style-name="al"/>
            <text:p text:style-name="al">Het kenbaar maken van interesse doet u door een e-mail te sturen naar <text:a xlink:href="mailto:info@valkenburg.nl" xlink:type="simple">info@valkenburg.nl</text:a> onder vermelding van "Z.1228996 Interesse inzake overdracht grond groenstrook nabij Van Peltstraat 22 te Houthe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663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3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3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Valkenburg aan de Geul  Kennisgeving voornemen tot verkoop reststrook nabij Van Peltstraat 22, te Houthem.</meta:user-defined>
    <meta:user-defined meta:name="DCTERMS.W3CDTF/DCTERMS.available">2024-02-26</meta:user-defined>
    <meta:user-defined meta:name="DCTERMS.W3CDTF/OVERHEIDop.jaargang">2024</meta:user-defined>
    <meta:user-defined meta:name="OVERHEIDop.publicationIssue">86637</meta:user-defined>
    <meta:user-defined meta:name="OVERHEIDop.GmbID/DC.identifier">gmb-2024-86637</meta:user-defined>
    <meta:user-defined meta:name="OVERHEIDop.versieInformatie"/>
  </office:meta>
</office:document-meta>
</file>