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De Afvalkathedraal, onderdeel van Wiede Wold, op het land/perceel aan het einde van de doodlopende Mr. J de Blieckweg te Koekangerveld van 25 mei 2024 t/m 7 juli 2024. (19-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66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Ingekomen aanvraag: De Afvalkathedraal, onderdeel van Wiede Wold, op het land/perceel aan het einde van de doodlopende Mr. J de Blieckweg te Koekangerveld van 25 mei 2024 t/m 7 juli 2024. (19-02-2024)</meta:user-defined>
    <meta:user-defined meta:name="DCTERMS.W3CDTF/DCTERMS.available">2024-02-28</meta:user-defined>
    <meta:user-defined meta:name="DCTERMS.W3CDTF/OVERHEIDop.jaargang">2024</meta:user-defined>
    <meta:user-defined meta:name="OVERHEIDop.publicationIssue">86629</meta:user-defined>
    <meta:user-defined meta:name="OVERHEIDop.GmbID/DC.identifier">gmb-2024-86629</meta:user-defined>
    <meta:user-defined meta:name="OVERHEIDop.versieInformatie"/>
  </office:meta>
</office:document-meta>
</file>