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regulier proces) voor het wijzigen van een in/uitrit en het aanleggen van een dam met duiker op locatie Provincialeweg Oost 72b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4 heeft de gemeente een aanvraag omgevingsvergunning ontvangen voor het wijzigen van een in/uitrit en het aanleggen van een dam met duiker op locatie Provincialeweg Oost 72b, 2851 AH Haastrecht . De aanvraag is geregistreerd onder zaaknummer 1931130412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Uitrit aanleggen, in stand houden of verwijderen aan de provinciale weg</text:p>
              </text:list-item>
              <text:list-item text:style-override="id1-3-2-1-1-6-2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661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1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1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304126</meta:user-defined>
    <dc:language>nl</dc:language>
    <meta:user-defined meta:name="OVERHEIDop.locatietype/OVERHEIDop.gebiedsmarkering">Punt</meta:user-defined>
    <meta:user-defined meta:name="DC.title">Kennisgeving ontvangst aanvraag omgevingsvergunning (regulier proces) voor het wijzigen van een in/uitrit en het aanleggen van een dam met duiker op locatie Provincialeweg Oost 72b Haastrech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617</meta:user-defined>
    <meta:user-defined meta:name="OVERHEIDop.GmbID/DC.identifier">gmb-2024-86617</meta:user-defined>
    <meta:user-defined meta:name="OVERHEIDop.versieInformatie"/>
  </office:meta>
</office:document-meta>
</file>