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llandweg 9, Aalsmeer - Scent the Brand B.V. - het produceren van geurcommunicati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produceren van geurcommunicatie producten. Melder: Scent the Brand B.V. Ontvangstdatum melding: 06-09-2023 Zaaknummer: 1223436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126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61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7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6126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Hollandweg 9, Aalsmeer - Scent the Brand B.V. - het produceren van geurcommunicatie product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15</meta:user-defined>
    <meta:user-defined meta:name="OVERHEIDop.GmbID/DC.identifier">gmb-2024-86615</meta:user-defined>
    <meta:user-defined meta:name="OVERHEIDop.versieInformatie"/>
  </office:meta>
</office:document-meta>
</file>