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speeltoestel, Weidelandpad te Purmerend PMR00 O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4 heeft de gemeente een aanvraag ontvangen voor het vervangen van het bestaande speeltoestel op locatie Weidelandpad te Purmerend PMR00 O 145. De aanvraag is geregistreerd onder zaaknummer Z2024-0000071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60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0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0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8</meta:user-defined>
    <meta:user-defined meta:name="DCTERMS.abstract">Betreft: aanvraag op locatie Weidelandpad te Purmerend PMR00 O 145</meta:user-defined>
    <dc:language>nl</dc:language>
    <meta:user-defined meta:name="OVERHEIDop.locatietype/OVERHEIDop.gebiedsmarkering">Vlak</meta:user-defined>
    <meta:user-defined meta:name="DC.title">Aanvraag vergunning voor het project plaatsing speeltoestel, Weidelandpad te Purmerend PMR00 O 145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09</meta:user-defined>
    <meta:user-defined meta:name="OVERHEIDop.GmbID/DC.identifier">gmb-2024-86609</meta:user-defined>
    <meta:user-defined meta:name="OVERHEIDop.versieInformatie"/>
  </office:meta>
</office:document-meta>
</file>