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laagspanningskabels middels een boogzinker en open ontgraving aan Rijksstraatweg 117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17 2629JE Delft | het aanleggen van twee laagspanningskabels middels een boogzinker en open ontgraving | 22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601</meta:user-defined>
    <meta:user-defined meta:name="DCTERMS.abstract">BB PD161753 Rijksstraatweg 117</meta:user-defined>
    <dc:language>nl</dc:language>
    <meta:user-defined meta:name="OVERHEIDop.locatietype/OVERHEIDop.gebiedsmarkering">Punt</meta:user-defined>
    <meta:user-defined meta:name="DC.title">Aanvraag vergunning voor het aanleggen van twee laagspanningskabels middels een boogzinker en open ontgraving aan Rijksstraatweg 117 2629JE Delf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07</meta:user-defined>
    <meta:user-defined meta:name="OVERHEIDop.GmbID/DC.identifier">gmb-2024-86607</meta:user-defined>
    <meta:user-defined meta:name="OVERHEIDop.versieInformatie"/>
  </office:meta>
</office:document-meta>
</file>