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Zielakkersweg 3: bouw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Zielakkersweg 3</text:p>
            <text:p text:style-name="common-al">
            <text:span text:style-name="nadrukvet">Project:</text:span> het bouwen van een machineberging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66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005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DC.title">Gemeente Tubbergen - aanvraag omgevingsvergunning - Geesteren, Zielakkersweg 3: bouw machineberg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8660</meta:user-defined>
    <meta:user-defined meta:name="OVERHEIDop.GmbID/DC.identifier">gmb-2024-8660</meta:user-defined>
    <meta:user-defined meta:name="OVERHEIDop.versieInformatie"/>
  </office:meta>
</office:document-meta>
</file>