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gijnesteeg 1A 2011RV Haarlem, 0392-2024-0022961, het opknappen van de woning, ontvangen op 21-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59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9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9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2961</meta:user-defined>
    <meta:user-defined meta:name="DCTERMS.abstract">het opknapp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egijnesteeg 1A 2011RV Haarlem, 0392-2024-0022961, het opknappen van de woning, ontvangen op 21-02-2024</meta:user-defined>
    <meta:user-defined meta:name="DCTERMS.W3CDTF/DCTERMS.available">2024-02-26</meta:user-defined>
    <meta:user-defined meta:name="DCTERMS.W3CDTF/OVERHEIDop.jaargang">2024</meta:user-defined>
    <meta:user-defined meta:name="OVERHEIDop.publicationIssue">86593</meta:user-defined>
    <meta:user-defined meta:name="OVERHEIDop.GmbID/DC.identifier">gmb-2024-86593</meta:user-defined>
    <meta:user-defined meta:name="OVERHEIDop.versieInformatie"/>
  </office:meta>
</office:document-meta>
</file>