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edrijfsruimte, Tielsestraat 85c, Opheusden (13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edrijfsruimte, Tielsestraat 85c, Opheusden (13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6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bedrijfsruimte, Tielsestraat 85c, Opheusden (13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59</meta:user-defined>
    <meta:user-defined meta:name="OVERHEIDop.GmbID/DC.identifier">gmb-2024-8659</meta:user-defined>
    <meta:user-defined meta:name="OVERHEIDop.versieInformatie"/>
  </office:meta>
</office:document-meta>
</file>