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Loosdrechtse Bos 7, 1213 RH Hilversum, Verzoeklocatie 2024022101376 (organiseren theatervoorstelling in strijd met omgevingsplan); CLZ-00009045; 21-02-2024; Status: Aanvraag ontvangen,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genover Loosdrechtse Bos 7, 1213 RH Hilversum, Verzoeklocatie 2024022101376 (organiseren theatervoorstelling in strijd met omgevingsplan); CLZ-00009045; 21-02-2024; Status: Aanvraag ontvangen, gemeente Hilversum</text:p>
            <text:p text:style-name="common-al">
            
          </text:p>
            <text:p text:style-name="common-al">Datum indiening aanvraag: 2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04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egenover Loosdrechtse Bos 7, 1213 RH Hilversum, Verzoeklocatie 2024022101376 (organiseren theatervoorstelling in strijd met omgevingsplan); CLZ-00009045; 21-02-2024; Status: Aanvraag ontvangen, gemeente Hilver</meta:user-defined>
    <meta:user-defined meta:name="DCTERMS.W3CDTF/DCTERMS.available">2024-02-26</meta:user-defined>
    <meta:user-defined meta:name="DCTERMS.W3CDTF/OVERHEIDop.jaargang">2024</meta:user-defined>
    <meta:user-defined meta:name="OVERHEIDop.publicationIssue">86584</meta:user-defined>
    <meta:user-defined meta:name="OVERHEIDop.GmbID/DC.identifier">gmb-2024-86584</meta:user-defined>
    <meta:user-defined meta:name="OVERHEIDop.versieInformatie"/>
  </office:meta>
</office:document-meta>
</file>