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en overkapping, Jan Sluiterstraat 7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bben wij een aanvraag voor een Omgevingsvergunning ontvangen. De aanvraag is geregistreerd onder nummer Z2024-00000167. De vergunning is aangevraagd voor een het plaatsen van een erfafscheiding en overkapping op locatie Jan Sluiterstraat 7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5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7</meta:user-defined>
    <meta:user-defined meta:name="DCTERMS.abstract">Betreft: aanvraag op locatie Jan Sluiterstraat 75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erfafscheiding en overkapping, Jan Sluiterstraat 75 te Volen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81</meta:user-defined>
    <meta:user-defined meta:name="OVERHEIDop.GmbID/DC.identifier">gmb-2024-86581</meta:user-defined>
    <meta:user-defined meta:name="OVERHEIDop.versieInformatie"/>
  </office:meta>
</office:document-meta>
</file>