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appartement, Schouwenhove 84 233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5989</text:p>
            <text:p text:style-name="common-al">
            <text:span text:style-name="nadrukvet">Ingekomen:</text:span> 22-02-2024</text:p>
            <text:p text:style-name="common-al">
            <text:span text:style-name="nadrukvet">Locatie:</text:span> Schouwenhove 84 233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5989" xlink:type="simple">publicatiesomgevingsvergunningen@leiden.nl</text:a> de volgende gegevens:</text:p>
            <text:p text:style-name="common-al">-het kenmerk van de aanvraag: Z/24/3645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5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5989</meta:user-defined>
    <meta:user-defined meta:name="DCTERMS.abstract">splits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appartement, Schouwenhove 84 2332DR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12_Samenvatting|exb-2024-8090</meta:user-defined>
    <meta:user-defined meta:name="OVERHEIDop.publicationIssue">86571</meta:user-defined>
    <meta:user-defined meta:name="OVERHEIDop.GmbID/DC.identifier">gmb-2024-86571</meta:user-defined>
    <meta:user-defined meta:name="OVERHEIDop.versieInformatie"/>
  </office:meta>
</office:document-meta>
</file>