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weg 2 5731C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orenweg 2 5731CJ Mierlo</text:p>
            <text:p text:style-name="common-al">Datum ontvangst: 21-02-2024</text:p>
            <text:p text:style-name="common-al">Omschrijving: het verbouwen van een vrijstaande woning en bijgebouwen</text:p>
            <text:p text:style-name="common-al">Zaaknummer: 1771205139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656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6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6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51391</meta:user-defined>
    <meta:user-defined meta:name="DCTERMS.abstract">Torenweg 2 Mierlo - het verbouwen van een vrijstaande woning en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orenweg 2 5731CJ Mierlo</meta:user-defined>
    <meta:user-defined meta:name="DCTERMS.W3CDTF/DCTERMS.available">2024-02-29</meta:user-defined>
    <meta:user-defined meta:name="DCTERMS.W3CDTF/OVERHEIDop.jaargang">2024</meta:user-defined>
    <meta:user-defined meta:name="OVERHEIDop.publicationIssue">86560</meta:user-defined>
    <meta:user-defined meta:name="OVERHEIDop.GmbID/DC.identifier">gmb-2024-86560</meta:user-defined>
    <meta:user-defined meta:name="OVERHEIDop.versieInformatie"/>
  </office:meta>
</office:document-meta>
</file>