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tot een restaurant en een klein boetiek hotel aan Grote Visserijplein 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bouwen van het pand tot een restaurant en een klein boetiek hotel </text:p>
            <text:p text:style-name="common-al">Met de adressering : Grote Visserijplein 1, 3134 KB </text:p>
            <text:p text:style-name="common-al">Kenmerk : OVXINR-9418</text:p>
            <text:p text:style-name="common-al">Type aanvraag : vergunningaanvraag regulier behandelen</text:p>
            <text:p text:style-name="common-al">Datum ontvangst : 20 dec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656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56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XINR-9418</meta:user-defined>
    <dc:language>nl</dc:language>
    <meta:user-defined meta:name="OVERHEIDop.locatietype/OVERHEIDop.gebiedsmarkering">Adres</meta:user-defined>
    <meta:user-defined meta:name="DC.title">Aanvraag vergunning voor het verbouwen van het pand tot een restaurant en een klein boetiek hotel aan Grote Visserijplein 1 te Vlaarding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8656</meta:user-defined>
    <meta:user-defined meta:name="OVERHEIDop.GmbID/DC.identifier">gmb-2024-8656</meta:user-defined>
    <meta:user-defined meta:name="OVERHEIDop.versieInformatie"/>
  </office:meta>
</office:document-meta>
</file>